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ijfheerenlanden - Workshops energiezuin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plek waar u als inwoner van Vijfheerenlanden gemakkelijk en snel een antwoord krijgt op uw vragen over energiebesparingen in uw huis? Dat is de energiezuinige woning aan de M.C. van Hallstraat 8 in Vianen. Vanaf donderdag 23 januari kunt u hier iedere donderdag tussen 16.00 en 20.00 uur een kijkje nemen. Daarnaast zijn er workshops en lezingen om u te inspireren voor een duurzamer leven. </text:p>
            <text:p text:style-name="tussenkopcur">Nul-Op-De-Meter</text:p>
            <text:p text:style-name="common-al">De woning aan de Van Hallstraat is de afgelopen maanden flink verbouwd: het is volledig geïsoleerd (vloer, dak, muur en HR++-glas) en heeft een ventilatiesysteem voor frisse lucht. Het huis wordt verwarmd met een warmtepomp, koken kan op inductie en op het dak liggen zonnepanelen.</text:p>
            <text:p text:style-name="tussenkopcur">Workshops</text:p>
            <text:p text:style-name="common-al">Regelmatig worden er workshops en lezingen gegeven voor een duurzamer leven. Hieronder in het kort een overzicht van de aankomende workshops: </text:p>
            <text:list text:style-name="id1-3-2-1-1-6">
              <text:list-item text:style-override="id1-3-2-1-1-6-1">
                <text:number>•</text:number>
                <text:p text:style-name="al">Duurzaam geluk - 28 januari </text:p>
              </text:list-item>
              <text:list-item text:style-override="id1-3-2-1-1-6-2">
                <text:number>•</text:number>
                <text:p text:style-name="al">SuperWaar - 25 februari </text:p>
              </text:list-item>
              <text:list-item text:style-override="id1-3-2-1-1-6-3">
                <text:number>•</text:number>
                <text:p text:style-name="al">Vogelhuisjes maken in de voorjaarsvakantie - 26 februari </text:p>
              </text:list-item>
              <text:list-item text:style-override="id1-3-2-1-1-6-4">
                <text:number>•</text:number>
                <text:p text:style-name="al">Besparen met LED Verlichting - 5 maart </text:p>
              </text:list-item>
              <text:list-item text:style-override="id1-3-2-1-1-6-5">
                <text:number>•</text:number>
                <text:p text:style-name="al">Warmtepompen en zonnepanelen - 5 maart </text:p>
              </text:list-item>
              <text:list-item text:style-override="id1-3-2-1-1-6-6">
                <text:number>•</text:number>
                <text:p text:style-name="al">Minimaliseren in het gezin - 10 maart </text:p>
              </text:list-item>
            </text:list>
            <text:p text:style-name="tussenkopcur">Meer informatie of aanmelden?</text:p>
            <text:p text:style-name="last-al">Via <text:a xlink:href="https://www.vijfheerenlanden.nl/Inwoners/Inwonersnieuws/Beleef_de_energiezuinige_woning" xlink:type="simple">onze website</text:a> kunt u gratis een plekje reserveren. Er is plaats voor 15 personen per workshops/lezing. Vol = vo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71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Gemeente/DC.spatial">Vijfheerenlanden</meta:user-defined>
    <meta:user-defined meta:name="DC.title">Gemeente Vijfheerenlanden - Workshops energiezuinige woning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12</meta:user-defined>
    <meta:user-defined meta:name="OVERHEIDop.GmbID/DC.identifier">gmb-2020-10712</meta:user-defined>
    <meta:user-defined meta:name="OVERHEIDop.versieInformatie"/>
  </office:meta>
</office:document-meta>
</file>