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xploitatievergunning - Amigo Mexicana - Westwagenstraat 33,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Westwagenstraat 33, 4201 HD</text:span> (ingekomen 20/4 ’20) Exploitatievergunning Amigo Mexicana Westwagenstraat 33</text:p>
            <text:p text:style-name="common-al">Tegen de hiervoor genoemde aanvragen kan geen bezwaar of beroep worden ingediend. Dat kan pas nadat het college over deze aanvragen heeft beslist. Die beslissing wordt eveneens bekend gemaakt op de gemeentepagina in De Stad Gorinchem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711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1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1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360.9 426960.5</meta:user-defined>
    <meta:user-defined meta:name="DC.title">Gemeente Gorinchem - aanvraag APV-vergunning - exploitatievergunning - Amigo Mexicana - Westwagenstraat 33, Gorinchem</meta:user-defined>
    <meta:user-defined meta:name="OVERHEID.PostcodeHuisnummer/OVERHEIDop.postcodeHuisnummer">4201HD 33</meta:user-defined>
    <meta:user-defined meta:name="OVERHEIDop.straatnaam">Westwagenstraat</meta:user-defined>
    <meta:user-defined meta:name="OVERHEIDop.woonplaats">Gorinchem</meta:user-defined>
    <meta:user-defined meta:name="DCTERMS.W3CDTF/DCTERMS.available">2020-04-28</meta:user-defined>
    <meta:user-defined meta:name="DCTERMS.W3CDTF/OVERHEIDop.jaargang">2020</meta:user-defined>
    <meta:user-defined meta:name="OVERHEIDop.publicationIssue">107119</meta:user-defined>
    <meta:user-defined meta:name="OVERHEIDop.GmbID/DC.identifier">gmb-2020-107119</meta:user-defined>
    <meta:user-defined meta:name="OVERHEIDop.versieInformatie"/>
  </office:meta>
</office:document-meta>
</file>