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opbouw - Drijveslaan 3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rijveslaan 31, 4205 ZH</text:span> (ingekomen 20/4 '20) </text:p>
            <text:p text:style-name="common-al">het bouwen van een dakopbouw, activiteit bouwen</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aanvraag omgevingsvergunning - bouwen van een dakopbouw - Drijveslaan 31,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16</meta:user-defined>
    <meta:user-defined meta:name="OVERHEIDop.GmbID/DC.identifier">gmb-2020-107116</meta:user-defined>
    <meta:user-defined meta:name="OVERHEIDop.versieInformatie"/>
  </office:meta>
</office:document-meta>
</file>