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bouwen van een dakkapel - Kalkhaven 7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Kalkhaven 76, 4201 BC</text:span> (ingekomen 20/4 '20)</text:p>
            <text:p text:style-name="common-al"> het bouwen van een dakkapel, activiteit bouwen</text:p>
            <text:p text:style-name="common-al">Tegen de hiervoor genoemde aanvragen kan geen bezwaar of beroep worden ingediend. Dat kan pas nadat het college over deze aanvragen heeft beslist. Die beslissing wordt eveneens bekend gemaakt op de gemeentepagina in De Stad Gorinchem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711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11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776.1 426693.6</meta:user-defined>
    <meta:user-defined meta:name="DC.title">Gemeente Gorinchem - aanvraag omgevingsvergunning - bouwen van een dakkapel - Kalkhaven 76, Gorinchem</meta:user-defined>
    <meta:user-defined meta:name="OVERHEID.PostcodeHuisnummer/OVERHEIDop.postcodeHuisnummer">4201BC 76</meta:user-defined>
    <meta:user-defined meta:name="OVERHEIDop.straatnaam">Kalkhaven</meta:user-defined>
    <meta:user-defined meta:name="OVERHEIDop.woonplaats">Gorinchem</meta:user-defined>
    <meta:user-defined meta:name="DCTERMS.W3CDTF/DCTERMS.available">2020-04-28</meta:user-defined>
    <meta:user-defined meta:name="DCTERMS.W3CDTF/OVERHEIDop.jaargang">2020</meta:user-defined>
    <meta:user-defined meta:name="OVERHEIDop.publicationIssue">107113</meta:user-defined>
    <meta:user-defined meta:name="OVERHEIDop.GmbID/DC.identifier">gmb-2020-107113</meta:user-defined>
    <meta:user-defined meta:name="OVERHEIDop.versieInformatie"/>
  </office:meta>
</office:document-meta>
</file>