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tenavoetpad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een besluit genomen op de aanvraag met zaaknummer O-2020-0023 voor een omgevingsvergunning voor het plaatsen van een carport op locatie Altenavoetpad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711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1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1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857.3 468969.6</meta:user-defined>
    <meta:user-defined meta:name="DC.title">Kennisgeving besluit op aanvraag omgevingsvergunning Altenavoetpad 21 in Hengelo</meta:user-defined>
    <meta:user-defined meta:name="OVERHEID.PostcodeHuisnummer/OVERHEIDop.postcodeHuisnummer">7554PW 21</meta:user-defined>
    <meta:user-defined meta:name="OVERHEIDop.straatnaam">Altenavoetpad</meta:user-defined>
    <meta:user-defined meta:name="OVERHEIDop.woonplaats">Hengelo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10</meta:user-defined>
    <meta:user-defined meta:name="OVERHEIDop.GmbID/DC.identifier">gmb-2020-107110</meta:user-defined>
    <meta:user-defined meta:name="OVERHEIDop.versieInformatie"/>
  </office:meta>
</office:document-meta>
</file>