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uitvoeren van werkzaamheden aan de gasleiding om en nabij de A 27, in het kader van het voornemen van Rijkswaterstaat om in 2021 te starten met de uitvoering van het het Ontwerp Tracébesluit A27 HoutenHooipolder waarbij de A27 verbreed zal worden - Tracébesluit A27,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Tracébesluit A27, 4200</text:span> (ingekomen 17/4 '20) het uitvoeren van werkzaamheden aan de gasleiding om en nabij de A 27, in het kader van het voornemen van Rijkswaterstaat om in 2021 te starten met de uitvoering van het het Ontwerp Tracébesluit A27 HoutenHooipolder waarbij de A27 verbreed zal worden</text:p>
            <text:p text:style-name="common-al">Tegen de hiervoor genoemde aanvragen kan geen bezwaar of beroep worden ingediend. Dat kan pas nadat het college over deze aanvragen heeft beslist. Die beslissing wordt eveneens bekend gemaakt op de gemeentepagina in De Stad Gorinchem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7109</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09</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09</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866 427173</meta:user-defined>
    <meta:user-defined meta:name="DC.title">Gemeente Gorinchem - aanvraag omgevingsvergunning - uitvoeren van werkzaamheden aan de gasleiding om en nabij de A 27, in het kader van het voornemen van Rijkswaterstaat om in 2021 te starten met de uitvoering van het het Ontwerp Tracébesluit A27 HoutenHooipolder waarbij de A27 verbreed zal worden - Tracébesluit A27, Gorinchem</meta:user-defined>
    <meta:user-defined meta:name="OVERHEID.PostcodeHuisnummer/OVERHEIDop.postcodeHuisnummer">4205AZ 1</meta:user-defined>
    <meta:user-defined meta:name="OVERHEIDop.straatnaam">Stadhuisplein</meta:user-defined>
    <meta:user-defined meta:name="OVERHEIDop.woonplaats">Gorinchem</meta:user-defined>
    <meta:user-defined meta:name="DCTERMS.W3CDTF/DCTERMS.available">2020-04-28</meta:user-defined>
    <meta:user-defined meta:name="DCTERMS.W3CDTF/OVERHEIDop.jaargang">2020</meta:user-defined>
    <meta:user-defined meta:name="OVERHEIDop.publicationIssue">107109</meta:user-defined>
    <meta:user-defined meta:name="OVERHEIDop.GmbID/DC.identifier">gmb-2020-107109</meta:user-defined>
    <meta:user-defined meta:name="OVERHEIDop.versieInformatie"/>
  </office:meta>
</office:document-meta>
</file>