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seksinrichting:  Huize Fleur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:4 van de Algemene plaatselijke verordening de volgende vergunning heeft verleend:</text:p>
            <text:p text:style-name="tussenkopcur">Omschrijving:   Exploitatie seksinrichting</text:p>
            <text:p text:style-name="tussenkopcur">Naam onderneming:  mevrouw R. Sileon</text:p>
            <text:p text:style-name="tussenkopcur">Locatie:    Kweekweg 10 in Apeldoorn</text:p>
            <text:p text:style-name="tussenkopcur">Reden vergunning:   wijziging openingstijden</text:p>
            <text:p text:style-name="tussenkopcur">Datum vergunning:   23 april 2020</text:p>
            <text:p text:style-name="tussenkopcur">Vergunningnummer:  SE/2362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10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0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0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693.898 470762.832</meta:user-defined>
    <meta:user-defined meta:name="DC.title">Exploitatie seksinrichting:  Huize Fleur in Apeldoorn</meta:user-defined>
    <meta:user-defined meta:name="OVERHEID.PostcodeHuisnummer/OVERHEIDop.postcodeHuisnummer">7315AS 10</meta:user-defined>
    <meta:user-defined meta:name="OVERHEIDop.straatnaam">Kweekweg</meta:user-defined>
    <meta:user-defined meta:name="OVERHEIDop.woonplaats">Apeldoor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08</meta:user-defined>
    <meta:user-defined meta:name="OVERHEIDop.GmbID/DC.identifier">gmb-2020-107108</meta:user-defined>
    <meta:user-defined meta:name="OVERHEIDop.versieInformatie"/>
  </office:meta>
</office:document-meta>
</file>