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leggen van tijdelijk in- en uitritten voor het mogelijk maken van het verrichten van de werkzaamheden om de werkterreinen te betreden voor het uitvoeren van werkzaamheden aan de gasleiding om en nabij de A 27 - Tracébesluit A2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Tracébesluit A27, 4200</text:span> (ingekomen 17/4 '20) </text:p>
            <text:p text:style-name="common-al">het aanleggen van tijdelijk in- en uitritten voor het mogelijk maken van het verrichten van de werkzaamheden om de werkterreinen te betreden voor het uitvoeren van werkzaamheden aan de gasleiding om en nabij de A 27, activiteit WRO</text:p>
            <text:p text:style-name="common-al">Tegen de hiervoor genoemde aanvragen kan geen bezwaar of beroep worden ingediend. Dat kan pas nadat het college over deze aanvragen heeft beslist. Die beslissing wordt eveneens bekend gemaakt op de gemeentepagina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10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aanleggen van tijdelijk in- en uitritten voor het mogelijk maken van het verrichten van de werkzaamheden om de werkterreinen te betreden voor het uitvoeren van werkzaamheden aan de gasleiding om en nabij de A 27 - Tracébesluit A27,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4-28</meta:user-defined>
    <meta:user-defined meta:name="DCTERMS.W3CDTF/OVERHEIDop.jaargang">2020</meta:user-defined>
    <meta:user-defined meta:name="OVERHEIDop.publicationIssue">107107</meta:user-defined>
    <meta:user-defined meta:name="OVERHEIDop.GmbID/DC.identifier">gmb-2020-107107</meta:user-defined>
    <meta:user-defined meta:name="OVERHEIDop.versieInformatie"/>
  </office:meta>
</office:document-meta>
</file>