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Hedel herziening 2018, woningbouw Uithovensestraat” (BP1183), gewijzigd vastgesteld “Beeldkwaliteitsplan Groene Akkers, Hedel” en Besluit Wet Geluidshinder,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op 16 april 2020 gewijzigd vastgesteld. Dit bestemmingsplan maakt woningbouw mogelijk tussen de Uithovensestraat, Middelingenseweg, Baronieweg en Prins Willem Alexanderstraat te Hedel. Tevens is het beeldkwaliteitsplan vastgesteld als onderdeel van de welstandnota. Burgemeester en wethouders hebben besloten om een hogere grenswaarde vast te stellen in verband met de woningbouwontwikkeling.</text:p>
            <text:p text:style-name="common-al">
            <text:span text:style-name="nadrukvet">Inzien</text:span>
          </text:p>
            <text:p text:style-name="common-al">Van 29 april tot en met 10 juni 2020 ligt het gewijzigd vastgestelde bestemmingsplan en de daarbij horende stukken, het gewijzigd vastgestelde beeldkwaliteitsplan en de beschikking hogere grenswaarde met de daarbij horende stukken tijdens de openingstijden voor iedereen ter inzage in het gemeentehuis aan de Kerkstraat 45 in Kerkdriel. </text:p>
            <text:p text:style-name="common-al">U kunt het bestemmingsplan ook vinden op (het beeldkwaliteitsplan en het besluit hogere grenswaarden zijn als bijlage opgenomen);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3-VG01" xlink:type="simple">http://www.ruimtelijkeplannen.nl/web-roo/?planidn=NL.IMRO.0263.BP1183-VG01</text:a>
          </text:p>
            <text:p text:style-name="common-al">De bronbestanden zijn beschikbaar via:</text:p>
            <text:p text:style-name="common-al">
            <text:a xlink:href="https://www.ruimtelijkeplannen.nl/documents/NL.IMRO.0263.BP1183-VG01/" xlink:type="simple">https://www.ruimtelijkeplannen.nl/documents/NL.IMRO.0263.BP1183-VG01/</text:a>
          </text:p>
            <text:p text:style-name="common-al">
            <text:span text:style-name="nadrukvet">Beroep</text:span>
          </text:p>
            <text:p text:style-name="common-al">Tijdens de beroepstermijn kan door belanghebbenden beroep worden ingediend tegen het gewijzigd vastgestelde bestemmingsplan en het besluit tot vaststellen van de hogere grenswaarde:</text:p>
            <text:list text:style-name="id1-3-2-1-1-12">
              <text:list-item text:style-override="id1-3-2-1-1-12-1">
                <text:number>1.</text:number>
                <text:p text:style-name="al">door diegenen die tijdig een zienswijze hebben ingediend</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common-al">De Algemene wet bestuursrecht bepaalt dat het niet mogelijk is tegen het raadsbesluit over het beeldkwaliteitsplan bezwaar te maken of beroep in te stellen.</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9 april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71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83-VG01</meta:user-defined>
    <meta:user-defined meta:name="OVERHEIDop.referentienummer">BP1183</meta:user-defined>
    <meta:user-defined meta:name="DCTERMS.abstract">Dit bestemmingsplan maakt woningbouw mogelijk tussen de Uithovensestraat, Middelingenseweg, Baronieweg en Prins Willem Alexanderstraat te Hedel. Ook is het beeldkwaliteitsplan vastgesteld als onderdeel van de welstandnota. Burgemeester en wethouders hebben een hogere grenswaarde vastgesteld.</meta:user-defined>
    <dc:language>nl</dc:language>
    <meta:user-defined meta:name="OVERHEID.Gemeente/DC.spatial">Maasdriel</meta:user-defined>
    <meta:user-defined meta:name="DC.title">Gewijzigd vastgesteld bestemmingsplan “Hedel herziening 2018, woningbouw Uithovensestraat” (BP1183), gewijzigd vastgesteld “Beeldkwaliteitsplan Groene Akkers, Hedel” en Besluit Wet Geluidshinder, Maasdriel</meta:user-defined>
    <meta:user-defined meta:name="DCTERMS.W3CDTF/DCTERMS.available">2020-04-29</meta:user-defined>
    <meta:user-defined meta:name="DCTERMS.W3CDTF/OVERHEIDop.jaargang">2020</meta:user-defined>
    <meta:user-defined meta:name="OVERHEIDop.publicationIssue">107106</meta:user-defined>
    <meta:user-defined meta:name="OVERHEIDop.GmbID/DC.identifier">gmb-2020-107106</meta:user-defined>
    <meta:user-defined meta:name="OVERHEIDop.versieInformatie"/>
  </office:meta>
</office:document-meta>
</file>