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dakkapellen in het voor- en achtergeveldakvlak - Wolpherenhofje 13,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Wolpherenhofje 13, 4201 MR</text:span> (ingekomen 15/4 '20)</text:p>
            <text:p text:style-name="common-al"> het plaatsen van dakkapellen in het voor- en achtergeveldakvlak, activiteit bouwen</text:p>
            <text:p text:style-name="common-al">Tegen de hiervoor genoemde aanvragen kan geen bezwaar of beroep worden ingediend. Dat kan pas nadat het college over deze aanvragen heeft beslist. Die beslissing wordt eveneens bekend gemaakt op de gemeentepagina in De Stad Gorinchem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710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0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0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161.3 426893.4</meta:user-defined>
    <meta:user-defined meta:name="DC.title">Gemeente Gorinchem - aanvraag omgevingsvergunning - plaatsen van dakkapellen in het voor- en achtergeveldakvlak - Wolpherenhofje 13, Gorinchem</meta:user-defined>
    <meta:user-defined meta:name="OVERHEID.PostcodeHuisnummer/OVERHEIDop.postcodeHuisnummer">4201MR 13</meta:user-defined>
    <meta:user-defined meta:name="OVERHEIDop.straatnaam">Wolpherenhofje</meta:user-defined>
    <meta:user-defined meta:name="OVERHEIDop.woonplaats">Gorinchem</meta:user-defined>
    <meta:user-defined meta:name="DCTERMS.W3CDTF/DCTERMS.available">2020-04-28</meta:user-defined>
    <meta:user-defined meta:name="DCTERMS.W3CDTF/OVERHEIDop.jaargang">2020</meta:user-defined>
    <meta:user-defined meta:name="OVERHEIDop.publicationIssue">107102</meta:user-defined>
    <meta:user-defined meta:name="OVERHEIDop.GmbID/DC.identifier">gmb-2020-107102</meta:user-defined>
    <meta:user-defined meta:name="OVERHEIDop.versieInformatie"/>
  </office:meta>
</office:document-meta>
</file>