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9 april 2020</text:p>
            <text:p text:style-name="common-al">Locatie: Rijnsoever 1 in Bunnik</text:p>
            <text:p text:style-name="common-al">Activiteit: tijdelijk in gebruik hebben van een installatie waarop het Besluit mobiel breken bouw- en sloopafval van toepassing is. Het puinbreken zal plaatsvinden in de periode van 30 april tot 28 mei 2020. De duur van de werkzaamheden zal maximaal 3 aaneengesloten werkdagen zijn tussen 7:00 en 1 9:00 uur.</text:p>
            <text:p text:style-name="common-al">Bestuursorgaan: college van burgemeester en wethouders</text:p>
            <text:p text:style-name="common-al">Rechtsmiddel: geen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709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9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9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784.491 454352.684</meta:user-defined>
    <meta:user-defined meta:name="DC.title">Publicatie Omgevingsdienst Regio Utrecht Melding Wet milieubeheer</meta:user-defined>
    <meta:user-defined meta:name="OVERHEID.PostcodeHuisnummer/OVERHEIDop.postcodeHuisnummer">3981HJ 1</meta:user-defined>
    <meta:user-defined meta:name="OVERHEIDop.straatnaam">Rijnsoever</meta:user-defined>
    <meta:user-defined meta:name="OVERHEIDop.woonplaats">Bunni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98</meta:user-defined>
    <meta:user-defined meta:name="OVERHEIDop.GmbID/DC.identifier">gmb-2020-107098</meta:user-defined>
    <meta:user-defined meta:name="OVERHEIDop.versieInformatie"/>
  </office:meta>
</office:document-meta>
</file>