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onuta Uitvaartverzorging N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Monuta Uitvaartverzorging NV</text:p>
            <text:p text:style-name="tussenkopcur">Locatie:    Veenhuizerweg 143 in Apeldoorn  </text:p>
            <text:p text:style-name="tussenkopcur">Reden vergunning:   Nieuwe onderneming</text:p>
            <text:p text:style-name="tussenkopcur">Datum vergunning:   23 april 2020</text:p>
            <text:p text:style-name="tussenkopcur">Vergunningnummer:  D/6499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30.208 470211.727</meta:user-defined>
    <meta:user-defined meta:name="DC.title">Drank- en horecavergunning:  Monuta Uitvaartverzorging NV</meta:user-defined>
    <meta:user-defined meta:name="OVERHEID.PostcodeHuisnummer/OVERHEIDop.postcodeHuisnummer">7325AK 143</meta:user-defined>
    <meta:user-defined meta:name="OVERHEIDop.straatnaam">Veenhuizerweg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93</meta:user-defined>
    <meta:user-defined meta:name="OVERHEIDop.GmbID/DC.identifier">gmb-2020-107093</meta:user-defined>
    <meta:user-defined meta:name="OVERHEIDop.versieInformatie"/>
  </office:meta>
</office:document-meta>
</file>