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76 (dichtzetten balkon); 641394; 21-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Gelderlaan 76 (dichtzetten balkon); 641394; 21-4-2020; Status: Ingekomen, gemeente Hilversum</text:span>
          </text:p>
            <text:p text:style-name="common-al"/>
            <text:p text:style-name="common-al">Datum indiening aanvraag: 21-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092</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92</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92</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394</meta:user-defined>
    <meta:user-defined meta:name="DCTERMS.abstract">dichtzetten balkon</meta:user-defined>
    <dc:language>nl</dc:language>
    <meta:user-defined meta:name="OVERHEID.EPSG28992/DC.spatial">138609.426 469189.434</meta:user-defined>
    <meta:user-defined meta:name="DC.title">Van Gelderlaan 76 (dichtzetten balkon); 641394; 21-04-20; Aanvraag omgevingsvergunning</meta:user-defined>
    <meta:user-defined meta:name="OVERHEID.PostcodeHuisnummer/OVERHEIDop.postcodeHuisnummer">1215SP 76</meta:user-defined>
    <meta:user-defined meta:name="OVERHEIDop.straatnaam">Van Gelderlaan</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7092</meta:user-defined>
    <meta:user-defined meta:name="OVERHEIDop.GmbID/DC.identifier">gmb-2020-107092</meta:user-defined>
    <meta:user-defined meta:name="OVERHEIDop.versieInformatie"/>
  </office:meta>
</office:document-meta>
</file>