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een dakkapel - V Linden Vd Heuvellsngl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een dakkapel </text:p>
            <text:p text:style-name="common-al">Met de adressering : V Linden Vd Heuvellsngl 9, 3135 KH </text:p>
            <text:p text:style-name="common-al">Kenmerk : OVXINR-6480</text:p>
            <text:p text:style-name="common-al">Type aanvraag : vergunningaanvraag regulier behandelen</text:p>
            <text:p text:style-name="common-al">Datum ontvangst : 1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80</meta:user-defined>
    <dc:language>nl</dc:language>
    <meta:user-defined meta:name="OVERHEID.EPSG28992/DC.spatial">83966.089 437389.417</meta:user-defined>
    <meta:user-defined meta:name="DC.title">Gemeente Vlaardingen - aanvraag omgevingsvergunning - vergroten van een dakkapel - V Linden Vd Heuvellsngl 9, Vlaardingen</meta:user-defined>
    <meta:user-defined meta:name="OVERHEID.PostcodeHuisnummer/OVERHEIDop.postcodeHuisnummer">3135KH 9</meta:user-defined>
    <meta:user-defined meta:name="OVERHEIDop.straatnaam">van Linden van den Heuvellsingel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90</meta:user-defined>
    <meta:user-defined meta:name="OVERHEIDop.GmbID/DC.identifier">gmb-2020-107090</meta:user-defined>
    <meta:user-defined meta:name="OVERHEIDop.versieInformatie"/>
  </office:meta>
</office:document-meta>
</file>