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uitbouw achterkant woning - Vossiusstraat 1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uitbouw achterkant woning </text:p>
            <text:p text:style-name="common-al">Met de adressering : Vossiusstraat 14, 3132 GP </text:p>
            <text:p text:style-name="common-al">Kenmerk : OVXINR-6478</text:p>
            <text:p text:style-name="common-al">Type aanvraag : vooroverleg (advies informeel)</text:p>
            <text:p text:style-name="common-al">Datum ontvangst : 10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087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087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78</meta:user-defined>
    <dc:language>nl</dc:language>
    <meta:user-defined meta:name="OVERHEID.EPSG28992/DC.spatial">80904.087 436162.287</meta:user-defined>
    <meta:user-defined meta:name="DC.title">Gemeente Vlaardingen - aanvraag omgevingsvergunning - plaatsen van een uitbouw achterkant woning - Vossiusstraat 14, Vlaardingen</meta:user-defined>
    <meta:user-defined meta:name="OVERHEID.PostcodeHuisnummer/OVERHEIDop.postcodeHuisnummer">3132GP 14</meta:user-defined>
    <meta:user-defined meta:name="OVERHEIDop.straatnaam">Vossiusstraat</meta:user-defined>
    <meta:user-defined meta:name="OVERHEIDop.woonplaats">Vlaardin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087</meta:user-defined>
    <meta:user-defined meta:name="OVERHEIDop.GmbID/DC.identifier">gmb-2020-107087</meta:user-defined>
    <meta:user-defined meta:name="OVERHEIDop.versieInformatie"/>
  </office:meta>
</office:document-meta>
</file>