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zieke kastanje - achter flat vd Werffstraat 132 – 252, 31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zieke kastanje </text:p>
            <text:p text:style-name="common-al">Locatie : achter flat vd Werffstraat 132 – 252, 3132</text:p>
            <text:p text:style-name="common-al">Kenmerk : OVXINR-6474</text:p>
            <text:p text:style-name="common-al">Type aanvraag : vergunningaanvraag regulier behandelen</text:p>
            <text:p text:style-name="common-al">Datum ontvangst : 9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708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8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8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474</meta:user-defined>
    <dc:language>nl</dc:language>
    <meta:user-defined meta:name="OVERHEID.EPSG28992/DC.spatial">81654.886 436904.735</meta:user-defined>
    <meta:user-defined meta:name="DC.title">Gemeente Vlaardingen - aanvraag omgevingsvergunning - kappen van een zieke kastanje - achter flat vd Werffstraat 132 – 252, 313, Vlaardingen</meta:user-defined>
    <meta:user-defined meta:name="OVERHEID.PostcodeHuisnummer/OVERHEIDop.postcodeHuisnummer">3132WG 144</meta:user-defined>
    <meta:user-defined meta:name="OVERHEIDop.straatnaam">van der Werffstraat</meta:user-defined>
    <meta:user-defined meta:name="OVERHEIDop.woonplaats">Vlaard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82</meta:user-defined>
    <meta:user-defined meta:name="OVERHEIDop.GmbID/DC.identifier">gmb-2020-107082</meta:user-defined>
    <meta:user-defined meta:name="OVERHEIDop.versieInformatie"/>
  </office:meta>
</office:document-meta>
</file>