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legalisatie uitbouw en verbouwing woning - Planciusstraat 1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legalisatie uitbouw en verbouwing woning </text:p>
            <text:p text:style-name="common-al">Met de adressering : Planciusstraat 12, 3132 SW </text:p>
            <text:p text:style-name="common-al">Kenmerk : OVXINR-6498</text:p>
            <text:p text:style-name="common-al">Type aanvraag : vergunningaanvraag regulier behandelen</text:p>
            <text:p text:style-name="common-al">Datum ontvangst : 18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707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7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7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98</meta:user-defined>
    <dc:language>nl</dc:language>
    <meta:user-defined meta:name="OVERHEID.EPSG28992/DC.spatial">81183.567 436570.465</meta:user-defined>
    <meta:user-defined meta:name="DC.title">Gemeente Vlaardingen - aanvraag omgevingsvergunning - legalisatie uitbouw en verbouwing woning - Planciusstraat 12, Vlaardingen</meta:user-defined>
    <meta:user-defined meta:name="OVERHEID.PostcodeHuisnummer/OVERHEIDop.postcodeHuisnummer">3132SW 12</meta:user-defined>
    <meta:user-defined meta:name="OVERHEIDop.straatnaam">Planciusstraat</meta:user-defined>
    <meta:user-defined meta:name="OVERHEIDop.woonplaats">Vlaarding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079</meta:user-defined>
    <meta:user-defined meta:name="OVERHEIDop.GmbID/DC.identifier">gmb-2020-107079</meta:user-defined>
    <meta:user-defined meta:name="OVERHEIDop.versieInformatie"/>
  </office:meta>
</office:document-meta>
</file>