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é Friends</text:p>
            <text:p text:style-name="tussenkopcur">Locatie:    De Eglantier 602 in Apeldoorn  </text:p>
            <text:p text:style-name="tussenkopcur">Reden vergunning:   Nieuwe ondernemer</text:p>
            <text:p text:style-name="tussenkopcur">Datum vergunning:   23 april 2020</text:p>
            <text:p text:style-name="tussenkopcur">Vergunningnummer:  D/6468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1.086 467580.897</meta:user-defined>
    <meta:user-defined meta:name="DC.title">Drank- en horecavergunning:  Café Friends</meta:user-defined>
    <meta:user-defined meta:name="OVERHEID.PostcodeHuisnummer/OVERHEIDop.postcodeHuisnummer">7329DN 602</meta:user-defined>
    <meta:user-defined meta:name="OVERHEIDop.straatnaam">De Eglantier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6</meta:user-defined>
    <meta:user-defined meta:name="OVERHEIDop.GmbID/DC.identifier">gmb-2020-107076</meta:user-defined>
    <meta:user-defined meta:name="OVERHEIDop.versieInformatie"/>
  </office:meta>
</office:document-meta>
</file>