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groot onderhoud kade - thv Vlaardingsekade en Trekkade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groot onderhoud kade </text:p>
            <text:p text:style-name="common-al">Locatie : thv Vlaardingsekade en Trekkade 26 </text:p>
            <text:p text:style-name="common-al">Kenmerk : OVXINR-6472</text:p>
            <text:p text:style-name="common-al">Type aanvraag : vergunningaanvraag regulier behandelen</text:p>
            <text:p text:style-name="common-al">Datum ontvangst : 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7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72</meta:user-defined>
    <dc:language>nl</dc:language>
    <meta:user-defined meta:name="OVERHEID.EPSG28992/DC.spatial">81915.188 439784.223</meta:user-defined>
    <meta:user-defined meta:name="DC.title">Gemeente Vlaardingen - aanvraag omgevingsvergunning - groot onderhoud kade - thv Vlaardingsekade en Trekkade 26, Vlaardingen</meta:user-defined>
    <meta:user-defined meta:name="OVERHEID.PostcodeHuisnummer/OVERHEIDop.postcodeHuisnummer">3137KD 26</meta:user-defined>
    <meta:user-defined meta:name="OVERHEIDop.straatnaam">Trekkade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74</meta:user-defined>
    <meta:user-defined meta:name="OVERHEIDop.GmbID/DC.identifier">gmb-2020-107074</meta:user-defined>
    <meta:user-defined meta:name="OVERHEIDop.versieInformatie"/>
  </office:meta>
</office:document-meta>
</file>