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- Verbeteren busstation Lekbru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st u wel eens via het busstation Lekbrug Vianen? De provincie Utrecht en de gemeente Vijfheerenlanden willen graag weten of het busstation goed aansluit bij uw wensen. Kunt u uw fiets goed parkeren? Mist u voorzieningen? Wat vindt u van de bereikbaarheid met de fiets? Geef uw mening!</text:p>
            <text:p text:style-name="common-al"/>
            <text:p text:style-name="common-al">Op dinsdag 21 januari en vrijdag 24 januari staan we bij het busstation om met u in gesprek te gaan over de toekomst van het busstation Lekbrug Vianen. Wij zorgen voor een gratis kop koffie of thee of warme chocolademelk. Tot dan!</text:p>
            <text:p text:style-name="common-al"/>
            <text:p text:style-name="last-al">Mocht het niet lukken om bij ons langs te komen, dan kunt u ook onze vragenlijst online invullen op <text:a xlink:href="http://www.busstationlekbrug.nl/" xlink:type="simple">busstationlekbrug.nl</text:a>. Onder de deelnemers verloten wij enkele cadeaukaar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Verkeer | Organisatie en beleid</meta:user-defined>
    <dc:language>nl</dc:language>
    <meta:user-defined meta:name="OVERHEID.Gemeente/DC.spatial">Vijfheerenlanden</meta:user-defined>
    <meta:user-defined meta:name="DC.title">Gemeente Vijfheerenlanden - Verbeteren busstation Lekbrug Via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07</meta:user-defined>
    <meta:user-defined meta:name="OVERHEIDop.GmbID/DC.identifier">gmb-2020-10707</meta:user-defined>
    <meta:user-defined meta:name="OVERHEIDop.versieInformatie"/>
  </office:meta>
</office:document-meta>
</file>