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Tijinkskamp: kappen en rooien gedeelte houtopstand t.b.v. de inrichting van het bestemmingsplan De Mors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Tijinkskamp</text:p>
            <text:p text:style-name="common-al">Project?: het kappen en rooien van een gedeelte houtopstand t.b.v. de inrichting van het bestemmingsplan De Mors 4</text:p>
            <text:p text:style-name="common-al">Verzonden: 23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06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6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06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en rooien van een gedeelte houtopstand t.b.v. de inrichting van het bestemmingsplan De Mors 4</meta:user-defined>
    <dc:language>nl</dc:language>
    <meta:user-defined meta:name="OVERHEID.EPSG28992/DC.spatial">258877.776214678 492827.304463379</meta:user-defined>
    <meta:user-defined meta:name="DC.title">Gemeente Dinkelland - verleende omgevingsvergunning, Ootmarsum, Tijinkskamp: kappen en rooien gedeelte houtopstand t.b.v. de inrichting van het bestemmingsplan De Mors 4</meta:user-defined>
    <meta:user-defined meta:name="OVERHEID.PostcodeHuisnummer/OVERHEIDop.postcodeHuisnummer">7631AK 10</meta:user-defined>
    <meta:user-defined meta:name="OVERHEIDop.straatnaam">Tijinkskamp</meta:user-defined>
    <meta:user-defined meta:name="OVERHEIDop.woonplaats">Ootmarsum</meta:user-defined>
    <meta:user-defined meta:name="DCTERMS.W3CDTF/DCTERMS.available">2020-04-30</meta:user-defined>
    <meta:user-defined meta:name="DCTERMS.W3CDTF/OVERHEIDop.jaargang">2020</meta:user-defined>
    <meta:user-defined meta:name="OVERHEIDop.publicationIssue">107068</meta:user-defined>
    <meta:user-defined meta:name="OVERHEIDop.GmbID/DC.identifier">gmb-2020-107068</meta:user-defined>
    <meta:user-defined meta:name="OVERHEIDop.versieInformatie"/>
  </office:meta>
</office:document-meta>
</file>