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eranderen stalgevels en plaatsen verdiepingsvloeren bergingen, Oude Akerstraat 51, 6268 NC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in mergelkleur uitvoeren van de gevels van de stal en het aanbrengen van verdiepingsvloeren in de bergingen op het perceel <text:span text:style-name="nadrukvet">Oude Akerstraat 51, 6268 NC Bemelen</text:span> (verzonden d.d. 22 april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8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706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6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6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324</meta:user-defined>
    <meta:user-defined meta:name="DCTERMS.abstract">het legaliseren van het in mergelkleur uitvoeren van de gevels van de stal en het aanbrengen van verdiepingsvloeren in de bergingen</meta:user-defined>
    <dc:language>nl</dc:language>
    <meta:user-defined meta:name="OVERHEID.EPSG28992/DC.spatial">181471 317604</meta:user-defined>
    <meta:user-defined meta:name="DC.title">Verleende omgevingsvergunning legalisatie veranderen stalgevels en plaatsen verdiepingsvloeren bergingen, Oude Akerstraat 51, 6268 NC Bemelen</meta:user-defined>
    <meta:user-defined meta:name="OVERHEID.PostcodeHuisnummer/OVERHEIDop.postcodeHuisnummer">6268NC 51</meta:user-defined>
    <meta:user-defined meta:name="OVERHEIDop.straatnaam">Oude Akerstraat</meta:user-defined>
    <meta:user-defined meta:name="OVERHEIDop.woonplaats">Bemelen</meta:user-defined>
    <meta:user-defined meta:name="DCTERMS.W3CDTF/DCTERMS.available">2020-04-28</meta:user-defined>
    <meta:user-defined meta:name="DCTERMS.W3CDTF/OVERHEIDop.jaargang">2020</meta:user-defined>
    <meta:user-defined meta:name="OVERHEIDop.publicationIssue">107067</meta:user-defined>
    <meta:user-defined meta:name="OVERHEIDop.GmbID/DC.identifier">gmb-2020-107067</meta:user-defined>
    <meta:user-defined meta:name="OVERHEIDop.versieInformatie"/>
  </office:meta>
</office:document-meta>
</file>