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ouw op de begaande grond en op het dak van de uitbouw het balkon dakterras uitbouwen - Buizengat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ouw op de begaande grond en op het dak van de uitbouw het balkon dakterras uitbouwen </text:p>
            <text:p text:style-name="common-al">Met de adressering : Buizengat 4, 3134 AG </text:p>
            <text:p text:style-name="common-al">Kenmerk : OVXINR-6499</text:p>
            <text:p text:style-name="common-al">Type aanvraag : vergunningaanvraag regulier behandelen</text:p>
            <text:p text:style-name="common-al">Datum ontvangst : 1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6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99</meta:user-defined>
    <dc:language>nl</dc:language>
    <meta:user-defined meta:name="OVERHEID.EPSG28992/DC.spatial">83397.385 436709.81</meta:user-defined>
    <meta:user-defined meta:name="DC.title">Gemeente Vlaardingen - aanvraag omgevingsvergunning - uitbouw op de begaande grond en op het dak van de uitbouw het balkon dakterras uitbouwen - Buizengat 4, Vlaardingen</meta:user-defined>
    <meta:user-defined meta:name="OVERHEID.PostcodeHuisnummer/OVERHEIDop.postcodeHuisnummer">3134AG 4</meta:user-defined>
    <meta:user-defined meta:name="OVERHEIDop.straatnaam">Buizengat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66</meta:user-defined>
    <meta:user-defined meta:name="OVERHEIDop.GmbID/DC.identifier">gmb-2020-107066</meta:user-defined>
    <meta:user-defined meta:name="OVERHEIDop.versieInformatie"/>
  </office:meta>
</office:document-meta>
</file>