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9 april 2020</text:p>
            <text:p text:style-name="common-al">Locatie: Achterdijk 27 in Bunnik</text:p>
            <text:p text:style-name="common-al">Activiteit: stoppen met het houden van pluimvee, de bestaande pluimveestal ombouwen naar vrijloopstal en het uitbreiden met het aantal melkkoeien.</text:p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1592 451553</meta:user-defined>
    <meta:user-defined meta:name="DC.title">Publicatie Omgevingsdienst Regio Utrecht Melding Wet milieubeheer</meta:user-defined>
    <meta:user-defined meta:name="OVERHEID.PostcodeHuisnummer/OVERHEIDop.postcodeHuisnummer">3981HA 27</meta:user-defined>
    <meta:user-defined meta:name="OVERHEIDop.straatnaam">Achterdijk</meta:user-defined>
    <meta:user-defined meta:name="OVERHEIDop.woonplaats">Bunni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62</meta:user-defined>
    <meta:user-defined meta:name="OVERHEIDop.GmbID/DC.identifier">gmb-2020-107062</meta:user-defined>
    <meta:user-defined meta:name="OVERHEIDop.versieInformatie"/>
  </office:meta>
</office:document-meta>
</file>