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ouwen van 67 grondgebonden woningen inclusief 67 bergingen holy zuid oost, de zangvogel fase 1 - Meerkoetstraat, Meeuwenstraat, Spechtlaan en Patrijs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67 grondgebonden woningen inclusief 67 bergingen holy zuid oost, de zangvogel fase 1 </text:p>
            <text:p text:style-name="common-al">Locatie : Meerkoetstraat, Meeuwenstraat, Spechtlaan en Patrijsstraat</text:p>
            <text:p text:style-name="common-al">Kenmerk : OVXINR-6493</text:p>
            <text:p text:style-name="common-al">Type aanvraag : vergunningaanvraag regulier behandelen</text:p>
            <text:p text:style-name="common-al">Datum ontvangst : 17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6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6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93</meta:user-defined>
    <dc:language>nl</dc:language>
    <meta:user-defined meta:name="OVERHEID.EPSG28992/DC.spatial">84213.683 438399.956</meta:user-defined>
    <meta:user-defined meta:name="OVERHEID.EPSG28992/DC.spatial">84004.072 438298.994</meta:user-defined>
    <meta:user-defined meta:name="DC.title">Gemeente Vlaardingen - aanvraag omgevingsvergunning - bouwen van 67 grondgebonden woningen inclusief 67 bergingen holy zuid oost, de zangvogel fase 1 - Meerkoetstraat, Meeuwenstraat, Spechtlaan en Patrijsstraat, Vlaardingen</meta:user-defined>
    <meta:user-defined meta:name="OVERHEID.PostcodeHuisnummer/OVERHEIDop.postcodeHuisnummer">3136HG 261</meta:user-defined>
    <meta:user-defined meta:name="OVERHEID.PostcodeHuisnummer/OVERHEIDop.postcodeHuisnummer">3136HD 1</meta:user-defined>
    <meta:user-defined meta:name="OVERHEIDop.straatnaam">Spechtlaan</meta:user-defined>
    <meta:user-defined meta:name="OVERHEIDop.straatnaam">Patrijsstraat</meta:user-defined>
    <meta:user-defined meta:name="OVERHEIDop.woonplaats">Vlaardingen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61</meta:user-defined>
    <meta:user-defined meta:name="OVERHEIDop.GmbID/DC.identifier">gmb-2020-107061</meta:user-defined>
    <meta:user-defined meta:name="OVERHEIDop.versieInformatie"/>
  </office:meta>
</office:document-meta>
</file>