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bouwen van   een winkel - Rijksstraatweg 72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saanvraag is buitenbehandeling gelaten voor het bouwen van   een winkel, Rijksstraatweg 72, 4194SL, in Meteren (6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0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204 431483</meta:user-defined>
    <meta:user-defined meta:name="DC.title">Gemeente West Betuwe - buiten behandeling stellen omgevingsvergunning - bouwen van   een winkel - Rijksstraatweg 72, Meteren</meta:user-defined>
    <meta:user-defined meta:name="OVERHEID.PostcodeHuisnummer/OVERHEIDop.postcodeHuisnummer">4194SL 72</meta:user-defined>
    <meta:user-defined meta:name="OVERHEIDop.straatnaam">Rijksstraatweg</meta:user-defined>
    <meta:user-defined meta:name="OVERHEIDop.woonplaats">Meter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06</meta:user-defined>
    <meta:user-defined meta:name="OVERHEIDop.GmbID/DC.identifier">gmb-2020-10706</meta:user-defined>
    <meta:user-defined meta:name="OVERHEIDop.versieInformatie"/>
  </office:meta>
</office:document-meta>
</file>