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 - verlening omgevingsvergunning - het plaatsen van een bijgebouw t.b.v. een praktijk  - Dollardstraat 2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206, het plaatsen van een bijgebouw t.b.v. een praktijk, 20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0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3</meta:user-defined>
    <dc:language>nl</dc:language>
    <meta:user-defined meta:name="OVERHEID.EPSG28992/DC.spatial">154316 463301</meta:user-defined>
    <meta:user-defined meta:name="DC.title">Gemeente Amersfoort, Soesterkwartier/Isselt - verlening omgevingsvergunning - het plaatsen van een bijgebouw t.b.v. een praktijk  - Dollardstraat 206, Amersfoort</meta:user-defined>
    <meta:user-defined meta:name="OVERHEID.PostcodeHuisnummer/OVERHEIDop.postcodeHuisnummer">3812GP 20</meta:user-defined>
    <meta:user-defined meta:name="OVERHEIDop.straatnaam">Flevo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05</meta:user-defined>
    <meta:user-defined meta:name="OVERHEIDop.GmbID/DC.identifier">gmb-2020-10705</meta:user-defined>
    <meta:user-defined meta:name="OVERHEIDop.versieInformatie"/>
  </office:meta>
</office:document-meta>
</file>