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veranda op dakterras - Billitonlaan 8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veranda op dakterras </text:p>
            <text:p text:style-name="common-al">Met de adressering : Billitonlaan 84, 3131 LL </text:p>
            <text:p text:style-name="common-al">Kenmerk : OVXINR-6494</text:p>
            <text:p text:style-name="common-al">Type aanvraag : vergunningaanvraag regulier behandelen</text:p>
            <text:p text:style-name="common-al">Datum ontvangst : 17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4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4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4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94</meta:user-defined>
    <dc:language>nl</dc:language>
    <meta:user-defined meta:name="OVERHEID.EPSG28992/DC.spatial">82423.641 436490.97</meta:user-defined>
    <meta:user-defined meta:name="DC.title">Gemeente Vlaardingen - aanvraag omgevingsvergunning - plaatsen van een veranda op dakterras - Billitonlaan 84, Vlaardingen</meta:user-defined>
    <meta:user-defined meta:name="OVERHEID.PostcodeHuisnummer/OVERHEIDop.postcodeHuisnummer">3131LL 84</meta:user-defined>
    <meta:user-defined meta:name="OVERHEIDop.straatnaam">Billitonlaan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48</meta:user-defined>
    <meta:user-defined meta:name="OVERHEIDop.GmbID/DC.identifier">gmb-2020-107048</meta:user-defined>
    <meta:user-defined meta:name="OVERHEIDop.versieInformatie"/>
  </office:meta>
</office:document-meta>
</file>