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maken van een dakterras - Mr. Troelstrastraat 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een dakterras </text:p>
            <text:p text:style-name="common-al">Met de adressering : Mr. Troelstrastraat 9, 3131 HR </text:p>
            <text:p text:style-name="common-al">Kenmerk : OVXINR-6475</text:p>
            <text:p text:style-name="common-al">Type aanvraag : vooroverleg (advies informeel)</text:p>
            <text:p text:style-name="common-al">Datum ontvangst : 9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704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4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4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75</meta:user-defined>
    <dc:language>nl</dc:language>
    <meta:user-defined meta:name="OVERHEID.EPSG28992/DC.spatial">82893.343 436734.792</meta:user-defined>
    <meta:user-defined meta:name="DC.title">Gemeente Vlaardingen - aanvraag omgevingsvergunning - maken van een dakterras - Mr. Troelstrastraat 9, Vlaardingen</meta:user-defined>
    <meta:user-defined meta:name="OVERHEID.PostcodeHuisnummer/OVERHEIDop.postcodeHuisnummer">3131HR 9</meta:user-defined>
    <meta:user-defined meta:name="OVERHEIDop.straatnaam">Mr. Troelstrastraat</meta:user-defined>
    <meta:user-defined meta:name="OVERHEIDop.woonplaats">Vlaard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42</meta:user-defined>
    <meta:user-defined meta:name="OVERHEIDop.GmbID/DC.identifier">gmb-2020-107042</meta:user-defined>
    <meta:user-defined meta:name="OVERHEIDop.versieInformatie"/>
  </office:meta>
</office:document-meta>
</file>