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 Crematorium Heide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Drank- en Horecawet de volgende vergunning heeft verleend:</text:p>
            <text:p text:style-name="tussenkopcur">Omschrijving:   Drank- en horecavergunning</text:p>
            <text:p text:style-name="tussenkopcur">Naam onderneming:  Crematorium Heidehof</text:p>
            <text:p text:style-name="tussenkopcur">Locatie:    Engelanderholt 95-97 in Ugchelen  </text:p>
            <text:p text:style-name="tussenkopcur">Reden vergunning:   Nieuwe onderneming</text:p>
            <text:p text:style-name="tussenkopcur">Datum vergunning:   23 april 2020</text:p>
            <text:p text:style-name="tussenkopcur">Vergunningnummer:  D/65289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7041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041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041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2150.749 465494.12</meta:user-defined>
    <meta:user-defined meta:name="DC.title">Drank- en horecavergunning:  Crematorium Heidehof</meta:user-defined>
    <meta:user-defined meta:name="OVERHEID.PostcodeHuisnummer/OVERHEIDop.postcodeHuisnummer">7339BX 95</meta:user-defined>
    <meta:user-defined meta:name="OVERHEIDop.straatnaam">Engelanderholt</meta:user-defined>
    <meta:user-defined meta:name="OVERHEIDop.woonplaats">Ugchelen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041</meta:user-defined>
    <meta:user-defined meta:name="OVERHEIDop.GmbID/DC.identifier">gmb-2020-107041</meta:user-defined>
    <meta:user-defined meta:name="OVERHEIDop.versieInformatie"/>
  </office:meta>
</office:document-meta>
</file>