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de artikelen 231 en 246a van de Gemeentewet en de artikelen 47, 49, 50 en 56 van de Algemene wet inzake rijksbelastingen, artikelen 58, 60, 63a van de Invorderingswet 1990, artikelen 1 en 2 van de Ambtenarenwet 2017, artikel 2 van het Uitvoeringsbesluit Ambtenarenwet 2017, artikel 610 van Boek 7 van het Burgerlijk Wetboek</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van de BAR-organisatie aan te wijzen als <text:span text:style-name="nadrukvet">heffingsambtenaar</text:span> zoals bedoeld in artikel 231, tweede lid, onderdeel <text:span text:style-name="nadrukvet">b</text:span>, van de Gemeentewet:</text:p>
                <text:list text:style-name="id1-3-2-2-1-2-1-3">
                  <text:list-item text:style-override="id1-3-2-2-1-2-1-3-1">
                    <text:number>-</text:number>
                    <text:p text:style-name="al">Stafgroepmanager Financiën</text:p>
                  </text:list-item>
                  <text:list-item text:style-override="id1-3-2-2-1-2-1-3-2">
                    <text:number>-</text:number>
                    <text:p text:style-name="al">Teamleider Belastingen</text:p>
                  </text:list-item>
                </text:list>
              </text:list-item>
              <text:list-item text:style-override="id1-3-2-2-1-2-2">
                <text:number>2.</text:number>
                <text:p text:style-name="al">De volgende medewerkers van de BAR-organisatie aan te wijzen als <text:span text:style-name="nadrukvet">invorderingsambtenaar</text:span> zoals bedoeld in artikel 231, tweede lid, onderdeel <text:span text:style-name="nadrukvet">c</text:span>, van de Gemeentewet:</text:p>
                <text:list text:style-name="id1-3-2-2-1-2-2-3">
                  <text:list-item text:style-override="id1-3-2-2-1-2-2-3-1">
                    <text:number>-</text:number>
                    <text:p text:style-name="al">Teamleider Financieel Services</text:p>
                  </text:list-item>
                  <text:list-item text:style-override="id1-3-2-2-1-2-2-3-2">
                    <text:number>-</text:number>
                    <text:p text:style-name="al">Medewerker Beleidsuitvoering I Financieel Services</text:p>
                  </text:list-item>
                </text:list>
              </text:list-item>
              <text:list-item text:style-override="id1-3-2-2-1-2-3">
                <text:number>3.</text:number>
                <text:p text:style-name="al">De volgende medewerkers van de BAR-organisatie aan te wijzen als de g<text:span text:style-name="nadrukvet">emeenteambtenaar</text:span> als bedoeld in artikel 231, tweede lid, onderdeel <text:span text:style-name="nadrukvet">d</text:span>, van de Gemeentewet en jegens wie mede gelden de verplichtingen bedoeld in artikel 47, 49 en 50 van de Algemene wet inzake Rijksbelastingen:</text:p>
                <text:list text:style-name="id1-3-2-2-1-2-3-3">
                  <text:list-item text:style-override="id1-3-2-2-1-2-3-3-1">
                    <text:number>-</text:number>
                    <text:p text:style-name="al">Medewerkers Team Belastingen</text:p>
                  </text:list-item>
                </text:list>
              </text:list-item>
            </text:list>
            <text:p text:style-name="al">Met dien verstande dat het voorgaande niet geldt voor de heffing en invordering van gemeentelijke belastingen die wij hebben aangewezen aan de gemeenschappelijke regeling Samenwerkingsverband Vastgoedinformatie Heffing en Waardebepaling (SVHW).</text:p>
            <text:p text:style-name="al"/>
            <text:p text:style-name="al">Dit besluit treedt in werking op de eerste dag na die van de bekendmaking, werkt terug tot 1 januari 2020 en vervangt de eerdere aanwijzingsbesluiten ex artikel 231 van de Gemeentewet, <text:span text:style-name="nadrukondlijn">met uitzondering van</text:span>:</text:p>
            <text:list text:style-name="id1-3-2-2-1-6">
              <text:list-item text:style-override="id1-3-2-2-1-6-1">
                <text:number>a.</text:number>
                <text:p text:style-name="al">Het besluit dat wij hebben genomen de directeur van het SVHW als <text:span text:style-name="nadrukvet">heffingsambtenaar</text:span> aan te wijzen voor de heffing van de onroerendezaakbelastingen, de roerende woon- en verblijfsruimtebelastingen, de rioolheffing gebruiker, de hondenbelasting, de reinigings- rechten, de toeristenbelasting, de BIZ-heffing, de afvalstoffenheffing en de uitvoering van de Wet waardering onroerende zaken;</text:p>
              </text:list-item>
              <text:list-item text:style-override="id1-3-2-2-1-6-2">
                <text:number>b.</text:number>
                <text:p text:style-name="al">Het besluit dat wij hebben genomen het afdelingshoofd Invordering van het SVHW als <text:span text:style-name="nadrukvet">invorderingsambtenaar</text:span> aan te wijzen voor de invordering van de onroerende-zaakbelastingen, de roerende woon- en verblijfsruimtebelastingen, de rioolheffing gebruiker, de hondenbelasting, de reinigingsrechten, de toeristenbelasting, de BIZ-heffing en de afvalstoffenheffing.</text:p>
              </text:list-item>
            </text:list>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van de gemeente Albrandswaard van 7 april 2020</text:span>
          </text:p>
          </text:section>
          <text:section text:name="ondertekening_id1-3-2-3-2">
            <text:p><text:span text:style-name="functie">de secretaris,</text:span></text:p>
            <text:p><text:span text:style-name="ondertekening_naam">
            <text:span text:style-name="voornaam">Hans</text:span>
            <text:span text:style-name="achternaam">Cats</text:span>
          </text:span></text:p>
          </text:section>
          <text:section text:name="ondertekening_id1-3-2-3-3">
            <text:p><text:span text:style-name="functie">de burgemeester,</text:span></text:p>
            <text:p><text:span text:style-name="ondertekening_naam">
            <text:span text:style-name="voornaam">drs. Jolanda de</text:span>
            <text:span text:style-name="achternaam">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703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Financiën | Organisatie en beleid</meta:user-defined>
    <meta:user-defined meta:name="DC.source">artikel 246a van de Gemeentewet]|[1.0:c:BWBR0005416&amp;artikel=246a&amp;g=2020-01-01</meta:user-defined>
    <meta:user-defined meta:name="DC.source">artikel 231 van de Gemeentewet]|[1.0:c:BWBR0005416&amp;artikel=231&amp;g=2020-01-01</meta:user-defined>
    <meta:user-defined meta:name="DC.source">artikel 47 van de Algemene wet inzake rijksbelastingen]|[1.0:c:BWBR0002320&amp;artikel=47&amp;g=2020-01-01</meta:user-defined>
    <meta:user-defined meta:name="DC.source">artikel 49 van de Algemene wet inzake rijksbelastingen]|[1.0:c:BWBR0002320&amp;artikel=49&amp;g=2020-01-01</meta:user-defined>
    <meta:user-defined meta:name="DC.source">artikel 50 van de Algemene wet inzake rijksbelastingen]|[1.0:c:BWBR0002320&amp;artikel=50&amp;g=2020-01-01</meta:user-defined>
    <meta:user-defined meta:name="DC.source">artikel 56 van de Algemene wet inzake rijksbelastingen]|[1.0:c:BWBR0002320&amp;artikel=56&amp;g=2020-01-01</meta:user-defined>
    <meta:user-defined meta:name="DC.source">artikel 58 van de Invorderingswet 1990]|[1.0:c:BWBR0004770&amp;artikel=58&amp;g=2020-01-01</meta:user-defined>
    <meta:user-defined meta:name="DC.source">artikel 60 van de Invorderingswet 1990]|[1.0:c:BWBR0004770&amp;artikel=60&amp;g=2020-01-01</meta:user-defined>
    <meta:user-defined meta:name="DC.source">artikel 63a van de Invorderingswet 1990]|[1.0:c:BWBR0004770&amp;artikel=63a&amp;g=2020-01-01</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artikel 2 van het Uitvoeringsbesluit Ambtenarenwet 2017]|[1.0:c:BWBR0042692&amp;artikel=2&amp;g=2020-01-01</meta:user-defined>
    <meta:user-defined meta:name="DC.source">artikel 610 van Boek 7 van het Burgerlijk Wetboek]|[1.0:c:BWBR0005290&amp;artikel=610&amp;g=2020-04-01</meta:user-defined>
    <meta:user-defined meta:name="OVERHEIDop.referentienummer">145752</meta:user-defined>
    <meta:user-defined meta:name="DCTERMS.alternative">Aanwijzingsbesluit Heffings- en Invorderingsambtenaar</meta:user-defined>
    <dc:language>nl</dc:language>
    <meta:user-defined meta:name="OVERHEID.Gemeente/DC.spatial">Albrandswaard</meta:user-defined>
    <meta:user-defined meta:name="DC.title">Aanwijzingsbesluit Heffings- en Invorderingsambtenaar</meta:user-defined>
    <meta:user-defined meta:name="DCTERMS.W3CDTF/DCTERMS.available">2020-04-28</meta:user-defined>
    <meta:user-defined meta:name="DCTERMS.W3CDTF/OVERHEIDop.jaargang">2020</meta:user-defined>
    <meta:user-defined meta:name="OVERHEIDop.publicationIssue">107038</meta:user-defined>
    <meta:user-defined meta:name="OVERHEIDop.betreftRegeling">CVDR639794_1</meta:user-defined>
    <meta:user-defined meta:name="OVERHEIDop.GmbID/DC.identifier">gmb-2020-107038</meta:user-defined>
    <meta:user-defined meta:name="xs:date/OVERHEIDop.startdatum">2020-04-29</meta:user-defined>
    <meta:user-defined meta:name="OVERHEIDop.versieInformatie"/>
  </office:meta>
</office:document-meta>
</file>