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ijksweg 2, 6267 A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Medische praktijk voor tandheelkunde<text:span text:style-name="nadrukvet">,</text:span> op het adres <text:span text:style-name="nadrukvet">Rijksweg 2, 6267 AG Cadier en Keer</text:span>. De melding heeft betrekking op verandering van de inrichting ten opzichte van de oprichtingsmeldi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8 april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703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3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3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2028</meta:user-defined>
    <meta:user-defined meta:name="DCTERMS.abstract">verandering van de Medische praktijk voor tandheelkunde t.o.v. de oprichtingsmelding</meta:user-defined>
    <dc:language>nl</dc:language>
    <meta:user-defined meta:name="OVERHEID.EPSG28992/DC.spatial">180385 316826</meta:user-defined>
    <meta:user-defined meta:name="DC.title">Melding Activiteitenbesluit milieubeheer Rijksweg 2, 6267 AG Cadier en Keer</meta:user-defined>
    <meta:user-defined meta:name="OVERHEID.PostcodeHuisnummer/OVERHEIDop.postcodeHuisnummer">6267AG 2</meta:user-defined>
    <meta:user-defined meta:name="OVERHEIDop.straatnaam">Rijksweg</meta:user-defined>
    <meta:user-defined meta:name="OVERHEIDop.woonplaats">Cadier en Ke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36</meta:user-defined>
    <meta:user-defined meta:name="OVERHEIDop.GmbID/DC.identifier">gmb-2020-107036</meta:user-defined>
    <meta:user-defined meta:name="OVERHEIDop.versieInformatie"/>
  </office:meta>
</office:document-meta>
</file>