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 Leeuwarden, (11039833) plaatsen van een aggreg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0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Aangevraagde omgevingsvergunning Zaailand 94 Leeuwarden, (11039833) plaatsen van een aggregaat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026</meta:user-defined>
    <meta:user-defined meta:name="OVERHEIDop.GmbID/DC.identifier">gmb-2020-107026</meta:user-defined>
    <meta:user-defined meta:name="OVERHEIDop.versieInformatie"/>
  </office:meta>
</office:document-meta>
</file>