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tegemoetkoming meerkosten (Regeling tegemoetkoming meerkosten personen met een chronische ziekte of beperking gemeente Ti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regeling worden gebruikt en die niet nader worden omschreven hebben dezelfde betekenis als in de Wet maatschappelijke ondersteuning 2015 (Wmo), de Participatiewet, de Wet langdurige zorg (Wlz), de Algemene wet bestuursrecht (Awb) en de Gemeentewet. </text:p>
              </text:list-item>
              <text:list-item text:style-override="id1-3-2-2-1-3">
                <text:number>2.</text:number>
                <text:p text:style-name="al">Deze regeling betreft een nadere uitwerking van artikel 13 (tegemoetkoming meerkosten personen met een beperking of chronische problemen) van de verordening maatschappelijke ondersteuning gemeente Tiel 2015. </text:p>
              </text:list-item>
              <text:list-item text:style-override="id1-3-2-2-1-4">
                <text:number>3.</text:number>
                <text:p text:style-name="al">In deze regeling wordt verstaan onder: </text:p>
                <text:list text:style-name="id1-3-2-2-1-4-3">
                  <text:list-item text:style-override="id1-3-2-2-1-4-3-1">
                    <text:number>a.</text:number>
                    <text:p text:style-name="al">het college: het college van burgemeester en wethouders van gemeente Tiel. </text:p>
                  </text:list-item>
                  <text:list-item text:style-override="id1-3-2-2-1-4-3-2">
                    <text:number>b.</text:number>
                    <text:p text:style-name="al">inkomensgrens: het inkomen dat niet hoger is dan het modaal gezinsinkomen dat voor het betreffende kalenderjaar is vastgesteld door het centraal Planbureau</text:p>
                  </text:list-item>
                  <text:list-item text:style-override="id1-3-2-2-1-4-3-3">
                    <text:number>c.</text:number>
                    <text:p text:style-name="al">tegemoetkoming: een tegemoetkoming meerkosten personen met een beperking of chronische ziekte. </text:p>
                  </text:list-item>
                  <text:list-item text:style-override="id1-3-2-2-1-4-3-4">
                    <text:number>d.</text:number>
                    <text:p text:style-name="al">belanghebbende: de inwoner van 18 jaar of ouder die op de peildatum voldoet aan de gestelde criteria bij artikel 2. </text:p>
                  </text:list-item>
                  <text:list-item text:style-override="id1-3-2-2-1-4-3-5">
                    <text:number>e.</text:number>
                    <text:p text:style-name="al">peildatum: de datum waarop belanghebbende de tegemoetkoming aanvraagt. </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tegemoetkoming wordt verleend aan de belanghebbende met een inkomen tot maximaal de inkomensgrens, ter ondersteuning van zijn/haar zelfredzaamheid en participatie. </text:p>
              </text:list-item>
              <text:list-item text:style-override="id1-3-2-2-2-3">
                <text:number>2.</text:number>
                <text:p text:style-name="al">Om voor een tegemoetkoming in aanmerking te komen dient de belanghebbende te voldoen aan minimaal één van de onderstaande criteria: </text:p>
                <text:list text:style-name="id1-3-2-2-2-3-3">
                  <text:list-item text:style-override="id1-3-2-2-2-3-3-1">
                    <text:number>-</text:number>
                    <text:p text:style-name="al">In het bezit zijn van een parkeervoorziening (Gehandicaptenparkeerkaart) en/of; </text:p>
                  </text:list-item>
                  <text:list-item text:style-override="id1-3-2-2-2-3-3-2">
                    <text:number>-</text:number>
                    <text:p text:style-name="al">In het bezit zijn van Zorgtoewijzing Wmo en/of; </text:p>
                  </text:list-item>
                  <text:list-item text:style-override="id1-3-2-2-2-3-3-3">
                    <text:number>-</text:number>
                    <text:p text:style-name="al">In het bezit zijn van Zorgtoewijzing Wlz (zelfstandig wonend) en/of; </text:p>
                  </text:list-item>
                  <text:list-item text:style-override="id1-3-2-2-2-3-3-4">
                    <text:number>-</text:number>
                    <text:p text:style-name="al">In de voorgaande twee kalenderjaren is het volledig eigen risico van de zorgverzekeringswet betaalt </text:p>
                  </text:list-item>
                </text:list>
              </text:list-item>
            </text:list>
          </text:section>
          <text:section text:name="artikel_id1-3-2-2-3" text:style-name="artikel">
            <text:p text:style-name="artikel_kop_titel"><text:span text:style-name="artikel_kop_label">Artikel</text:span> <text:span text:style-name="artikel_kop_nr">3.</text:span> Hoogte tegemoetkoming </text:p>
            <text:p text:style-name="al">De hoogte van de tegemoetkoming bedraagt € 275, - per kalenderjaar</text:p>
          </text:section>
          <text:section text:name="artikel_id1-3-2-2-4" text:style-name="artikel">
            <text:p text:style-name="artikel_kop_titel"><text:span text:style-name="artikel_kop_label">Artikel</text:span> <text:span text:style-name="artikel_kop_nr">4.</text:span> Aanvraagprocedure </text:p>
            <text:list text:style-name="id1-3-2-2-4-2">
              <text:list-item text:style-override="id1-3-2-2-4-2">
                <text:number>1.</text:number>
                <text:p text:style-name="al">Een aanvraag kan gedurende het hele jaar worden ingediend bij het college door middel van een daartoe vastgesteld aanvraagformulier. </text:p>
              </text:list-item>
              <text:list-item text:style-override="id1-3-2-2-4-3">
                <text:number>2.</text:number>
                <text:p text:style-name="al">De tegemoetkoming wordt verstrekt voor de meerkosten die gemaakt zijn in het kalenderjaar voorafgaande aan het kalenderjaar waarin de aanvraag is ingediend.</text:p>
              </text:list-item>
              <text:list-item text:style-override="id1-3-2-2-4-4">
                <text:number>3.</text:number>
                <text:p text:style-name="al">Bij de aanvraag worden stukken overgelegd waaruit blijkt dat de aanvrager tot de doelgroep behoort</text:p>
              </text:list-item>
              <text:list-item text:style-override="id1-3-2-2-4-5">
                <text:number>4.</text:number>
                <text:p text:style-name="al">De tegemoetkoming meerkosten personen met een chronische ziekte of beperking wordt binnen acht weken vastgesteld nadat het college alle benodigde gegevens van de aanvrager heeft ontvangen. </text:p>
              </text:list-item>
            </text:list>
          </text:section>
          <text:section text:name="artikel_id1-3-2-2-5" text:style-name="artikel">
            <text:p text:style-name="artikel_kop_titel"><text:span text:style-name="artikel_kop_label">Artikel</text:span> <text:span text:style-name="artikel_kop_nr">5.</text:span> Intrekken oude verordening</text:p>
            <text:list text:style-name="id1-3-2-2-5-2">
              <text:list-item text:style-override="id1-3-2-2-5-2">
                <text:number>1.</text:number>
                <text:p text:style-name="al">De verordening tegemoetkoming meerkosten personen met een beperking of chronische problemen gemeente Tiel 2015 wordt ingetrokken per 1 april 2020.</text:p>
              </text:list-item>
              <text:list-item text:style-override="id1-3-2-2-5-3">
                <text:number>2.</text:number>
                <text:p text:style-name="al">De verordening tegemoetkoming meerkosten personen met een beperking of chronische problemen gemeente Tiel 2015 blijft van toepassing op aanvragen die zijn ingediend voor 1 april 2020 en welke betrekking hebben op de kosten gemaakt in 2019</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regeling treedt in werking met ingang van de dag na de datum van bekendmaking en werkt terug tot 01-04-2020. </text:p>
          </text:section>
          <text:section text:name="artikel_id1-3-2-2-7" text:style-name="artikel">
            <text:p text:style-name="artikel_kop_titel"><text:span text:style-name="artikel_kop_label">Artikel</text:span> <text:span text:style-name="artikel_kop_nr">7.</text:span> Citeertitel </text:p>
            <text:p text:style-name="al">Deze regeling wordt aangehaald als: Regeling tegemoetkoming meerkosten personen met een chronische ziekte of beperking gemeente Tiel 2020. </text:p>
          </text:section>
        </text:section>
        <text:section text:name="regeling-sluiting_id1-3-2-3" text:style-name="regeling-sluiting">
          <text:section text:name="ondertekening_id1-3-2-3-1">
            <text:p><text:span text:style-name="functie">Aldus vastgesteld door burgemeester en wethouders van de gemeente Tiel op …….</text:span></text:p>
          </text:section>
          <text:section text:name="ondertekening_id1-3-2-3-2">
            <text:p><text:span text:style-name="functie"/></text:p>
            <text:p><text:span text:style-name="functie">de secretaris, </text:span></text:p>
            <text:p><text:span text:style-name="functie">drs. I. van der Valk </text:span></text:p>
          </text:section>
          <text:section text:name="ondertekening_id1-3-2-3-3">
            <text:p><text:span text:style-name="functie"/></text:p>
            <text:p><text:span text:style-name="functie">de burgemeester</text:span></text:p>
            <text:p><text:span text:style-name="functie"> Ir. J. Beenak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De tegemoetkoming heeft het doel om mensen financieel te compenseren voor ‘meerkosten ’als gevolg van een chronische ziekte en/of een beperking</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lid 3 sub d</text:span>
        </text:p>
          <text:p text:style-name="al">Het Centraal Planbureau stelt jaarlijks vast hoe hoog het modaal inkomen is in Nederland. Dit modaal inkomen is voor 2020 vastgesteld op een bruto jaarinkomen van € 36.500. </text:p>
          <text:p text:style-name="al"/>
          <text:p text:style-name="al">
          <text:span text:style-name="nadrukvet">Artikel 2 lid 2</text:span>
        </text:p>
          <text:p text:style-name="al">Om te bepalen wie in aanmerking komt voor een tegemoetkoming een aantal criteria vastgesteld. Als een van deze criteria van toepassing is, wordt aangenomen dat er sprake is van ‘meerkosten’ als gevolg van een chronische ziekte of beperking.</text:p>
          <text:p text:style-name="al"/>
          <text:p text:style-name="al">
          <text:span text:style-name="nadrukvet">Artikel 5</text:span>
        </text:p>
          <text:p text:style-name="al">De aanvragen op basis van de Regeling tegemoetkoming meerkosten personen met een beperking of chronische problemen gemeente Tiel 2015, kunnen voor het jaar 2019 nog aangevraagd worden tot 1 april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02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Financiën | Organisatie en beleid</meta:user-defined>
    <meta:user-defined meta:name="DC.source">Onbekend</meta:user-defined>
    <meta:user-defined meta:name="OVERHEIDop.referentienummer">nr. 1.09</meta:user-defined>
    <meta:user-defined meta:name="DCTERMS.alternative">Regeling tegemoetkoming meerkosten personen met een chronische ziekte of beperking gemeente Tiel 2020</meta:user-defined>
    <dc:language>nl</dc:language>
    <meta:user-defined meta:name="OVERHEID.Gemeente/DC.spatial">Tiel</meta:user-defined>
    <meta:user-defined meta:name="DC.title">Besluit van het college van burgemeester en wethouders van de gemeente Tiel houdende regels omtrent tegemoetkoming meerkosten (Regeling tegemoetkoming meerkosten personen met een chronische ziekte of beperking gemeente Tiel 2020)</meta:user-defined>
    <meta:user-defined meta:name="DCTERMS.W3CDTF/DCTERMS.available">2020-04-28</meta:user-defined>
    <meta:user-defined meta:name="DCTERMS.W3CDTF/OVERHEIDop.jaargang">2020</meta:user-defined>
    <meta:user-defined meta:name="OVERHEIDop.publicationIssue">107025</meta:user-defined>
    <meta:user-defined meta:name="OVERHEIDop.betreftRegeling">CVDR639793_1</meta:user-defined>
    <meta:user-defined meta:name="OVERHEIDop.GmbID/DC.identifier">gmb-2020-107025</meta:user-defined>
    <meta:user-defined meta:name="xs:date/OVERHEIDop.startdatum">2020-04-29</meta:user-defined>
    <meta:user-defined meta:name="OVERHEIDop.versieInformatie"/>
  </office:meta>
</office:document-meta>
</file>