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uwenpoortsbrug, Noorderbrug en Wirdumerpoortsbrug Leeuwarden, (11039849) vervangen van de verlichting op 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02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48.379 579551.784</meta:user-defined>
    <meta:user-defined meta:name="DC.title">Aangevraagde omgevingsvergunning Vrouwenpoortsbrug, Noorderbrug en Wirdumerpoortsbrug Leeuwarden, (11039849) vervangen van de verlichting op de brug.</meta:user-defined>
    <meta:user-defined meta:name="OVERHEID.PostcodeHuisnummer/OVERHEIDop.postcodeHuisnummer">8913CL 54</meta:user-defined>
    <meta:user-defined meta:name="OVERHEIDop.straatnaam">Westersingel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23</meta:user-defined>
    <meta:user-defined meta:name="OVERHEIDop.GmbID/DC.identifier">gmb-2020-107023</meta:user-defined>
    <meta:user-defined meta:name="OVERHEIDop.versieInformatie"/>
  </office:meta>
</office:document-meta>
</file>