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ntje van Ieperen t.o. nrs 23 t/m 3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de gemeente een aanvraag ontvangen voor een omgevingsvergunning op locatie Laantje van Iperen t.o. nrs 23 t/m 35 in Leerdam. De aanvraag is geregistreerd onder zaaknummer OV-2020-0200. De aanvraag betreft het kappen van 7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02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29.45 432768.14</meta:user-defined>
    <meta:user-defined meta:name="DC.title">Kennisgeving ontvangst aanvraag omgevingsvergunning, Laantje van Ieperen t.o. nrs 23 t/m 35 in Leerdam</meta:user-defined>
    <meta:user-defined meta:name="OVERHEID.PostcodeHuisnummer/OVERHEIDop.postcodeHuisnummer">4142GD 1</meta:user-defined>
    <meta:user-defined meta:name="OVERHEIDop.straatnaam">Binnenhof</meta:user-defined>
    <meta:user-defined meta:name="OVERHEIDop.woonplaats">Leer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20</meta:user-defined>
    <meta:user-defined meta:name="OVERHEIDop.GmbID/DC.identifier">gmb-2020-107020</meta:user-defined>
    <meta:user-defined meta:name="OVERHEIDop.versieInformatie"/>
  </office:meta>
</office:document-meta>
</file>