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’t Pumpke, aanwezigheidsvergunning kansspelautomaten Wilhelmina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35717 Café ’t Pumpke.</text:p>
            <text:p text:style-name="common-al">Activiteit: Aanwezigheidsvergunning kansspelautomaten.</text:p>
            <text:p text:style-name="common-al">Datum: 1 april t/m 31 december 2020.</text:p>
            <text:p text:style-name="common-al">Plaats: Velp, Wilhelmina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701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02.061 445559.576</meta:user-defined>
    <meta:user-defined meta:name="DC.title">Bekendmaking APV-vergunning Café ’t Pumpke, aanwezigheidsvergunning kansspelautomaten Wilhelminastraat Velp</meta:user-defined>
    <meta:user-defined meta:name="OVERHEID.PostcodeHuisnummer/OVERHEIDop.postcodeHuisnummer">6881LJ 12</meta:user-defined>
    <meta:user-defined meta:name="OVERHEIDop.straatnaam">Wilhelminastraat</meta:user-defined>
    <meta:user-defined meta:name="OVERHEIDop.woonplaats">Vel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17</meta:user-defined>
    <meta:user-defined meta:name="OVERHEIDop.GmbID/DC.identifier">gmb-2020-107017</meta:user-defined>
    <meta:user-defined meta:name="OVERHEIDop.versieInformatie"/>
  </office:meta>
</office:document-meta>
</file>