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branden snoeihout, 200 m ten zuiden Brink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5447.</text:p>
            <text:p text:style-name="common-al">Activiteit: Verbranden snoeihout.</text:p>
            <text:p text:style-name="common-al">Datum: 1 april t/m 31 december 2020.</text:p>
            <text:p text:style-name="common-al">Plaats: Rheden, 200 m ten zuiden Brinkweg, kadastraal RDN02D6752G0000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70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506.189 446083.563</meta:user-defined>
    <meta:user-defined meta:name="DC.title">Bekendmaking APV-vergunning Verbranden snoeihout, 200 m ten zuiden Brinkweg Rheden</meta:user-defined>
    <meta:user-defined meta:name="OVERHEID.PostcodeHuisnummer/OVERHEIDop.postcodeHuisnummer">6991JN 1</meta:user-defined>
    <meta:user-defined meta:name="OVERHEIDop.straatnaam">Brinkweg</meta:user-defined>
    <meta:user-defined meta:name="OVERHEIDop.woonplaats">Rhe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14</meta:user-defined>
    <meta:user-defined meta:name="OVERHEIDop.GmbID/DC.identifier">gmb-2020-107014</meta:user-defined>
    <meta:user-defined meta:name="OVERHEIDop.versieInformatie"/>
  </office:meta>
</office:document-meta>
</file>