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Twickel, verbranden snoeihout Fraterwaard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33735 Stichting Twickel.</text:p>
            <text:p text:style-name="common-al">Activiteit: Verbranden snoeihout.</text:p>
            <text:p text:style-name="common-al">Datum: 1 april t/m 31 december 2020.</text:p>
            <text:p text:style-name="common-al">Plaats: Ellecom, Fraterwaard.</text:p>
            <text:p text:style-name="common-al">Website: www.twickel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70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5185.967 448883.368</meta:user-defined>
    <meta:user-defined meta:name="DC.title">Bekendmaking APV-vergunning Stichting Twickel, verbranden snoeihout Fraterwaard Ellecom</meta:user-defined>
    <meta:user-defined meta:name="OVERHEID.PostcodeHuisnummer/OVERHEIDop.postcodeHuisnummer">6955JH 2</meta:user-defined>
    <meta:user-defined meta:name="OVERHEIDop.straatnaam">Fraterwaard</meta:user-defined>
    <meta:user-defined meta:name="OVERHEIDop.woonplaats">Elleco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11</meta:user-defined>
    <meta:user-defined meta:name="OVERHEIDop.GmbID/DC.identifier">gmb-2020-107011</meta:user-defined>
    <meta:user-defined meta:name="OVERHEIDop.versieInformatie"/>
  </office:meta>
</office:document-meta>
</file>