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ewal 62 Leeuwarden, (11039820) verbouwen van het bestaande pand tot twee appartemen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6992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992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992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428.128 579647.315</meta:user-defined>
    <meta:user-defined meta:name="DC.title">Aangevraagde omgevingsvergunning Eewal 62 Leeuwarden, (11039820) verbouwen van het bestaande pand tot twee appartementen.</meta:user-defined>
    <meta:user-defined meta:name="OVERHEID.PostcodeHuisnummer/OVERHEIDop.postcodeHuisnummer">8911GT 62</meta:user-defined>
    <meta:user-defined meta:name="OVERHEIDop.straatnaam">Eewal</meta:user-defined>
    <meta:user-defined meta:name="OVERHEIDop.woonplaats">Leeuwarden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6992</meta:user-defined>
    <meta:user-defined meta:name="OVERHEIDop.GmbID/DC.identifier">gmb-2020-106992</meta:user-defined>
    <meta:user-defined meta:name="OVERHEIDop.versieInformatie"/>
  </office:meta>
</office:document-meta>
</file>