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J.H. Oortweg 21,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omgevingsvergunning (milieu) verleend aan Biopartner Academisch Bedrijvencentrum Leiden (Biopartner 1-3), voor een inrichting milieu gelegen op het adres J.H. Oortweg 21 te Leiden. </text:p>
            <text:p text:style-name="common-al">De aanvrager verzoekt om de mogelijkheid te hebben om alle categorieën van fysische inperking (CFI) op inperkingsniveau I en II inclusief overig deel ggo-gebied (ODG) te mogen toepassen binnen de eerder vastgelegde ggo-gebieden.</text:p>
            <text:p text:style-name="common-al">Een ontwerp van de omgevingsvergunning heeft ter inzage gelegen van 28 februari tot en met 9 april 2020. Ten opzichte van het ontwerp is de omgevingsvergunning niet gewijzigd. </text:p>
            <text:p text:style-name="common-al">
            <text:span text:style-name="nadrukvet">Stukken inzien</text:span>
          </text:p>
            <text:p text:style-name="common-al">De stukken liggen ter inzage <text:span text:style-name="nadrukvet">van vrijdag 1 mei 2020 tot en met vrijdag 12 juni 2020 </text:span>in het Stadskantoor (Bargelaan 190) in Leiden, maandag tot en met vrijdag van 8.30 uur tot 17.00 uur, donderdagavond van 17.00 uur tot 20.00 uur en zaterdagochtend van 9.00 uur tot 13.00 uur.</text:p>
            <text:p text:style-name="common-al">
            <text:span text:style-name="nadrukvet">Beroep</text:span>
          </text:p>
            <text:p text:style-name="common-al">Bent u het niet eens met ons besluit? Dan kunt u een beroepschrift indienen. Dat doet u binnen zes weken na de publicatie van dit besluit. U stuurt het beroepschrift naar:</text:p>
            <text:p text:style-name="common-al">De rechtbank Den Haag</text:p>
            <text:p text:style-name="common-al">Sector bestuursrecht</text:p>
            <text:p text:style-name="common-al">Postbus 20302</text:p>
            <text:p text:style-name="common-al">2500 EH Den Haag </text:p>
            <text:p text:style-name="common-al">Dit beroepschrift kunt u ook digitaal indienen bij genoemde rechtbank via http://loket.rechtspraak.nl/bestuursrecht. Daarvoor moet u wel beschikken over een elektronische handtekening (DigiD). Op de web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roep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ttp://loket.rechtspraak.nl/bestuursrecht. Daarvoor moet u wel beschikken over een elektronische handtekening (DigiD). Op de website vindt u meer informatie.</text:p>
            <text:p text:style-name="common-al">Wij verzoeken u een afschrift van het verzoek om voorlopige voorziening toe te sturen aan: Burgemeester en wethouders van gemeente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 Vermeld hierbij het zaaknummer: 2019-012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9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D2020-049418</meta:user-defined>
    <meta:user-defined meta:name="DCTERMS.abstract">Beschikking Wet algemene bepalingen omgevingsrecht</meta:user-defined>
    <dc:language>nl</dc:language>
    <meta:user-defined meta:name="OVERHEID.EPSG28992/DC.spatial">91894.363 464937.049</meta:user-defined>
    <meta:user-defined meta:name="DC.title">Beschikking Wet algemene bepalingen omgevingsrecht – J.H. Oortweg 21, Leiden</meta:user-defined>
    <meta:user-defined meta:name="OVERHEID.PostcodeHuisnummer/OVERHEIDop.postcodeHuisnummer">2333CH 21</meta:user-defined>
    <meta:user-defined meta:name="OVERHEIDop.straatnaam">J.H. Oortweg</meta:user-defined>
    <meta:user-defined meta:name="OVERHEIDop.woonplaats">Leiden</meta:user-defined>
    <meta:user-defined meta:name="DCTERMS.W3CDTF/DCTERMS.available">2020-04-30</meta:user-defined>
    <meta:user-defined meta:name="DCTERMS.W3CDTF/OVERHEIDop.jaargang">2020</meta:user-defined>
    <meta:user-defined meta:name="OVERHEIDop.publicationIssue">106989</meta:user-defined>
    <meta:user-defined meta:name="OVERHEIDop.GmbID/DC.identifier">gmb-2020-106989</meta:user-defined>
    <meta:user-defined meta:name="OVERHEIDop.versieInformatie"/>
  </office:meta>
</office:document-meta>
</file>