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tijdelijk wonen in nog te bouwen bijgebouw Mgr. van den Hurklaan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bewonen van het nog te bouwen bijgebouw bij de nog te bouwen woning </text:p>
            <text:p text:style-name="common-al">Verzenddatum: 22-04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9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29.59 416475.124</meta:user-defined>
    <meta:user-defined meta:name="DC.title">Tijdelijke toestemming voor tijdelijk wonen in nog te bouwen bijgebouw Mgr. van den Hurklaan ong. te Heesch</meta:user-defined>
    <meta:user-defined meta:name="OVERHEID.PostcodeHuisnummer/OVERHEIDop.postcodeHuisnummer">5384NJ 6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88</meta:user-defined>
    <meta:user-defined meta:name="OVERHEIDop.GmbID/DC.identifier">gmb-2020-106988</meta:user-defined>
    <meta:user-defined meta:name="OVERHEIDop.versieInformatie"/>
  </office:meta>
</office:document-meta>
</file>