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 Slotwei 1 Wergea, (11039799)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Aangevraagde omgevingsvergunning Ald Slotwei 1 Wergea, (11039799) kappen van 9 bomen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82</meta:user-defined>
    <meta:user-defined meta:name="OVERHEIDop.GmbID/DC.identifier">gmb-2020-106982</meta:user-defined>
    <meta:user-defined meta:name="OVERHEIDop.versieInformatie"/>
  </office:meta>
</office:document-meta>
</file>