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Hart van Zuid, Winkelcentrum De Eglantier, Winkelcentrum De Maat en de Maasstraat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crêpes op maandag (Maastraat 10.00 – 18.00 uur), dinsdag (De Maat 10.00 – 20.00 uur), donderdag (De Eglantier 10.00 – 21.00 uur) en vrijdag (HvZ 10.00 – 21.00 uur) </text:p>
            <text:p text:style-name="tussenkopcur">Locatie:    zie hierboven </text:p>
            <text:p text:style-name="tussenkopcur">Datum vergunning:   23 april 2020</text:p>
            <text:p text:style-name="tussenkopcur">Vergunningnummer:  CS/6515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97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7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27.183 467152.507</meta:user-defined>
    <meta:user-defined meta:name="OVERHEID.EPSG28992/DC.spatial">196189.3 468086.698</meta:user-defined>
    <meta:user-defined meta:name="OVERHEID.EPSG28992/DC.spatial">197360.749 467681.637</meta:user-defined>
    <meta:user-defined meta:name="OVERHEID.EPSG28992/DC.spatial">194465.64 468612.915</meta:user-defined>
    <meta:user-defined meta:name="DC.title">Standplaatsvergunning:  Winkelcentrum Hart van Zuid, Winkelcentrum De Eglantier, Winkelcentrum De Maat en de Maasstraat in Apeldoorn</meta:user-defined>
    <meta:user-defined meta:name="OVERHEID.PostcodeHuisnummer/OVERHEIDop.postcodeHuisnummer">7333JC 23</meta:user-defined>
    <meta:user-defined meta:name="OVERHEID.PostcodeHuisnummer/OVERHEIDop.postcodeHuisnummer">7328CL 13</meta:user-defined>
    <meta:user-defined meta:name="OVERHEID.PostcodeHuisnummer/OVERHEIDop.postcodeHuisnummer">7329AN 10</meta:user-defined>
    <meta:user-defined meta:name="OVERHEID.PostcodeHuisnummer/OVERHEIDop.postcodeHuisnummer">7331AW 13</meta:user-defined>
    <meta:user-defined meta:name="OVERHEIDop.straatnaam">Maasstraat</meta:user-defined>
    <meta:user-defined meta:name="OVERHEIDop.straatnaam">Imkersdreef</meta:user-defined>
    <meta:user-defined meta:name="OVERHEIDop.straatnaam">Eglantierlaan</meta:user-defined>
    <meta:user-defined meta:name="OVERHEIDop.straatnaam">Adelaarslaa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78</meta:user-defined>
    <meta:user-defined meta:name="OVERHEIDop.GmbID/DC.identifier">gmb-2020-106978</meta:user-defined>
    <meta:user-defined meta:name="OVERHEIDop.versieInformatie"/>
  </office:meta>
</office:document-meta>
</file>