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24*"/>
    </style:style>
    <style:style style:family="table-column" style:parent-style-name="colspec" style:name="id1-3-2-4-2-1-2">
      <style:table-column-properties style:rel-column-width="13*"/>
    </style:style>
    <style:style style:family="table-column" style:parent-style-name="colspec" style:name="id1-3-2-4-2-1-3">
      <style:table-column-properties style:rel-column-width="10*"/>
    </style:style>
    <style:style style:family="table-column" style:parent-style-name="colspec" style:name="id1-3-2-4-2-1-4">
      <style:table-column-properties style:rel-column-width="12*"/>
    </style:style>
    <style:style style:family="table-column" style:parent-style-name="colspec" style:name="id1-3-2-4-2-1-5">
      <style:table-column-properties style:rel-column-width="15*"/>
    </style:style>
    <style:style style:family="table-column" style:parent-style-name="colspec" style:name="id1-3-2-4-2-1-6">
      <style:table-column-properties style:rel-column-width="22*"/>
    </style:style>
    <style:style style:family="table-column" style:parent-style-name="colspec" style:name="id1-3-2-4-4-1-1">
      <style:table-column-properties style:rel-column-width="24*"/>
    </style:style>
    <style:style style:family="table-column" style:parent-style-name="colspec" style:name="id1-3-2-4-4-1-2">
      <style:table-column-properties style:rel-column-width="13*"/>
    </style:style>
    <style:style style:family="table-column" style:parent-style-name="colspec" style:name="id1-3-2-4-4-1-3">
      <style:table-column-properties style:rel-column-width="10*"/>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15*"/>
    </style:style>
    <style:style style:family="table-column" style:parent-style-name="colspec" style:name="id1-3-2-4-4-1-6">
      <style:table-column-properties style:rel-column-width="22*"/>
    </style:style>
    <style:style style:family="table-column" style:parent-style-name="colspec" style:name="id1-3-2-4-6-1-1">
      <style:table-column-properties style:rel-column-width="24*"/>
    </style:style>
    <style:style style:family="table-column" style:parent-style-name="colspec" style:name="id1-3-2-4-6-1-2">
      <style:table-column-properties style:rel-column-width="13*"/>
    </style:style>
    <style:style style:family="table-column" style:parent-style-name="colspec" style:name="id1-3-2-4-6-1-3">
      <style:table-column-properties style:rel-column-width="10*"/>
    </style:style>
    <style:style style:family="table-column" style:parent-style-name="colspec" style:name="id1-3-2-4-6-1-4">
      <style:table-column-properties style:rel-column-width="12*"/>
    </style:style>
    <style:style style:family="table-column" style:parent-style-name="colspec" style:name="id1-3-2-4-6-1-5">
      <style:table-column-properties style:rel-column-width="15*"/>
    </style:style>
    <style:style style:family="table-column" style:parent-style-name="colspec" style:name="id1-3-2-4-6-1-6">
      <style:table-column-properties style:rel-column-width="22*"/>
    </style:style>
  </office:automatic-styles>
  <office:body>
    <office:text>
      <text:p text:style-name="new_page_staatscourant"/>
      <text:p text:style-name="single-kop-titel">Mandaatbesluiten managers, personeel en organisatie Haaksbergen (8.48a)</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besluiten bevatten de gemandateerde bevoegdheden aan managers en op het gebied van personeel en organisatie. </text:p>
            <text:p text:style-name="al"/>
            <text:p text:style-name="al">
            <text:span text:style-name="nadrukvet">Burgemeester en college van burgemeester en wethouders van Haaksbergen;</text:span>
          </text:p>
            <text:p text:style-name="al"/>
            <text:p text:style-name="al">
            <text:span text:style-name="nadrukvet">Wettelijke basis:</text:span>
          </text:p>
            <text:p text:style-name="al">bepalingen van de Algemene wet bestuursrecht (afdeling 10.1.1).</text:p>
            <text:p text:style-name="al"/>
            <text:p text:style-name="al">
            <text:span text:style-name="nadrukvet">Besluiten:</text:span>
          </text:p>
            <text:p text:style-name="al">Vast te stellen de Mandaatbesluiten personeel en organis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angspunten en voorwaarden mandatering personeel en organisatie</text:p>
            <text:p text:style-name="al">Voor deze mandaatbesluiten gelden de volgende uitgangspunten en voorwaarden:</text:p>
            <text:list text:style-name="id1-3-2-2-2-3">
              <text:list-item text:style-override="id1-3-2-2-2-3-1">
                <text:number>a.</text:number>
                <text:p text:style-name="al">deze mandaatbesluiten betreffen zowel de bevoegdheid om in naam van een bestuursorgaan besluiten te nemen (= mandaat), als het verlenen van volmacht tot het verrichten van privaatrechtelijke rechtshandelingen en het verlenen van machtiging tot het verrichten van handelingen die noch een besluit, noch een privaatrechtelijke rechtshandeling zijn;</text:p>
              </text:list-item>
              <text:list-item text:style-override="id1-3-2-2-2-3-2">
                <text:number>b.</text:number>
                <text:p text:style-name="al">mandatering vindt plaats overeenkomstig voorschriften en normen die te maken hebben met interne controle, functionaliteit en integriteit;</text:p>
              </text:list-item>
              <text:list-item text:style-override="id1-3-2-2-2-3-3">
                <text:number>c.</text:number>
                <text:p text:style-name="al">mandatering vindt plaats wanneer beleid, grenzen, kaders waarbinnen de bevoegdheid uitgeoefend kan worden, duidelijk zijn vastgesteld door de mandaatgever (college of burgemeester);</text:p>
              </text:list-item>
              <text:list-item text:style-override="id1-3-2-2-2-3-4">
                <text:number>d.</text:number>
                <text:p text:style-name="al">bij afwezigheid van de gemandateerde geldt het mandaat voor de functionele en als zodanig aangewezen plaatsvervanger. Daarnaast geldt bij afwezigheid van de gemandateerde het mandaat voor de leidinggevende van de gemandateerde;</text:p>
              </text:list-item>
              <text:list-item text:style-override="id1-3-2-2-2-3-5">
                <text:number>e.</text:number>
                <text:p text:style-name="al">mandatering vindt plaats binnen het beschikbaar gestelde budget in de begroting;</text:p>
              </text:list-item>
              <text:list-item text:style-override="id1-3-2-2-2-3-6">
                <text:number>f.</text:number>
                <text:p text:style-name="al">de gemandateerde maakt gebruik van het mandaat nadat er een integraal advies is uitgebracht over het in mandaat te nemen besluit;</text:p>
              </text:list-item>
              <text:list-item text:style-override="id1-3-2-2-2-3-7">
                <text:number>g.</text:number>
                <text:p text:style-name="al">in geval van mandaat zorgt de gemandateerde voor afstemming met en informatie aan de mandaatgever: </text:p>
                <text:list text:style-name="id1-3-2-2-2-3-7-3">
                  <text:list-item text:style-override="id1-3-2-2-2-3-7-3-1">
                    <text:number>1.</text:number>
                    <text:p text:style-name="al">wanneer het beleidskader alsnog onduidelijkheden oplevert;</text:p>
                  </text:list-item>
                  <text:list-item text:style-override="id1-3-2-2-2-3-7-3-2">
                    <text:number>2.</text:number>
                    <text:p text:style-name="al">wanneer van een advies afgeweken wordt en inwinning van dat advies verplicht voorgeschreven is;</text:p>
                  </text:list-item>
                  <text:list-item text:style-override="id1-3-2-2-2-3-7-3-3">
                    <text:number>3.</text:number>
                    <text:p text:style-name="al">wanneer in redelijkheid ingeschat kan worden dat het om een “bestuursgevoelige zaak” gaat;</text:p>
                  </text:list-item>
                </text:list>
              </text:list-item>
              <text:list-item text:style-override="id1-3-2-2-2-3-8">
                <text:number>h.</text:number>
                <text:p text:style-name="al">de gemandateerde verstrekt informatie over het gebruik maken van de gemandateerde bevoegdheid indien die informatie bestuurlijk relevant is. De gemandateerde verstrekt informatie over het gebruik maken van de gemandateerde bevoegdheid aan de portefeuillehouder indien die informatie relevant is voor de portefeuillehouder.</text:p>
              </text:list-item>
            </text:list>
            <text:p text:style-name="al"/>
          </text:section>
          <text:section text:name="artikel_id1-3-2-2-3" text:style-name="artikel">
            <text:p text:style-name="artikel_kop_titel"><text:span text:style-name="artikel_kop_label">Artikel</text:span> <text:span text:style-name="artikel_kop_nr">2</text:span> Mandatering bevoegdheden managers, Coördinator Noaberpoort en senior medewerkers</text:p>
            <text:list text:style-name="id1-3-2-2-3-2">
              <text:list-item text:style-override="id1-3-2-2-3-2-1">
                <text:number>1.</text:number>
                <text:p text:style-name="al">Het college en de burgemeester bepalen dat alle in de op 19 december 2014 vastgestelde Mandaatbesluiten 2015 en de op 13 december 2016 vastgestelde Mandaatbesluiten aanvulling 2017 aan afdelingshoofden gemandateerde bevoegdheden tevens aan managers worden gemandateerd.</text:p>
              </text:list-item>
              <text:list-item text:style-override="id1-3-2-2-3-2-2">
                <text:number>2.</text:number>
                <text:p text:style-name="al">Het college en de burgemeester bepalen dat alle in de op 19 december 2014 vastgestelde Mandaatbesluiten 2015 aan de Seniormedewerker met module coördinatie Maatschappelijke Ontwikkeling gemandateerde bevoegdheden tevens aan de Coördinator Noaberpoort worden gemandateerd.</text:p>
              </text:list-item>
              <text:list-item text:style-override="id1-3-2-2-3-2-3">
                <text:number>3.</text:number>
                <text:p text:style-name="al">Het college en de burgemeester bepalen dat alle in de op 19 december 2014 vastgestelde Mandaatbesluiten 2015 aan de Seniormedewerker met module coördinatie Handhaving gemandateerde bevoegdheden tevens aan de Seniormedewerker met module coördinatie Vergunningen worden gemandateerd. </text:p>
              </text:list-item>
            </text:list>
            <text:p text:style-name="al"/>
          </text:section>
          <text:section text:name="artikel_id1-3-2-2-4" text:style-name="artikel">
            <text:p text:style-name="artikel_kop_titel"><text:span text:style-name="artikel_kop_label">Artikel</text:span> <text:span text:style-name="artikel_kop_nr">3</text:span> Mandatering bevoegdheden personeel en organisatie</text:p>
            <text:p text:style-name="al">Het college en de burgemeester mandateren de in de bijlage bij deze mandaatbesluiten genoemde bevoegdheden aan de functies die in de bijlage bij deze mandaatbesluiten zijn genoemd. </text:p>
            <text:p text:style-name="al"/>
          </text:section>
          <text:section text:name="artikel_id1-3-2-2-5" text:style-name="artikel">
            <text:p text:style-name="artikel_kop_titel"><text:span text:style-name="artikel_kop_label">Artikel</text:span> <text:span text:style-name="artikel_kop_nr">4</text:span> Inwerkingtreding</text:p>
            <text:list text:style-name="id1-3-2-2-5-2">
              <text:list-item text:style-override="id1-3-2-2-5-2-1">
                <text:number>1.</text:number>
                <text:p text:style-name="al">Deze mandaatbesluiten treden in werking op 1 mei 2020.</text:p>
              </text:list-item>
              <text:list-item text:style-override="id1-3-2-2-5-2-2">
                <text:number>2.</text:number>
                <text:p text:style-name="al">Op het moment dat deze mandaatbesluiten in werking, worden de op 24 april 2018 vastgestelde Mandaatbesluiten managers, personeel en organisatie ingetrokken.</text:p>
              </text:list-item>
            </text:list>
            <text:p text:style-name="al"/>
          </text:section>
          <text:section text:name="artikel_id1-3-2-2-6" text:style-name="artikel">
            <text:p text:style-name="artikel_kop_titel"><text:span text:style-name="artikel_kop_label">Artikel</text:span> <text:span text:style-name="artikel_kop_nr">5</text:span> Citeertitel </text:p>
            <text:p text:style-name="al">Deze mandaatbesluiten worden aangehaald als: Mandaatbesluiten managers, personeel en organisatie.</text:p>
            <text:p text:style-name="al"/>
            <text:p text:style-name="al">Haaksbergen, 21 april 2020</text:p>
            <text:p text:style-name="al">Burgemeester en wethouders,</text:p>
            <text:p text:style-name="al"/>
            <text:p text:style-name="al">H.A. Lindeboom</text:p>
            <text:p text:style-name="al">waarnemend secretaris</text:p>
            <text:p text:style-name="al"/>
            <text:p text:style-name="al">mr. drs. R.G. Welten</text:p>
            <text:p text:style-name="al">burgemeester</text:p>
            <text:p text:style-name="al"/>
            <text:p text:style-name="al">Burgemeester,</text:p>
            <text:p text:style-name="al"/>
            <text:p text:style-name="al">mr. drs. R.G. Welten</text:p>
            <text:p text:style-name="al">burgemees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Mandatering bevoegdheden personeel en organisatie</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entry" table:number-rows-spanned="1" table:number-columns-spanned="1">
                  <text:p text:style-name="table_al">Omschrijving gemandateerde bevoegdheid</text:p>
                </table:table-cell>
                <table:table-cell table:style-name="entry" table:number-rows-spanned="1" table:number-columns-spanned="1">
                  <text:p text:style-name="table_al">Wet/artikel</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Extra voorwaarden</text:p>
                </table:table-cell>
              </table:table-row>
              <table:table-row table:style-name="row">
                <table:table-cell table:style-name="entry" table:number-rows-spanned="1" table:number-columns-spanned="1">
                  <text:p text:style-name="table_al">Personeel en organis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rechtshandelingen op grond van de artikelen 7:610 tot en met 7:693 van het BW, met uitzondering van rechtshandelingen op grond van de artikelen:</text:p>
                  <text:p text:style-name="table_al">7:650</text:p>
                  <text:p text:style-name="table_al">7:669, lid 3 onder e., f., g. en h.</text:p>
                  <text:p text:style-name="table_al">7:670b</text:p>
                  <text:p text:style-name="table_al">7:677</text:p>
                  <text:p text:style-name="table_al">7:678</text:p>
                </table:table-cell>
                <table:table-cell table:style-name="entry" table:number-rows-spanned="1" table:number-columns-spanned="1">
                  <text:p text:style-name="table_al">Artikelen 7:610 tot en met 7:693 BW</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S</text:p>
                </table:table-cell>
                <table:table-cell table:style-name="entry" table:number-rows-spanned="1" table:number-columns-spanned="1">
                  <text:p text:style-name="table_al">Manager</text:p>
                  <text:p text:style-name="table_al">Coördinator Noaber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bevoegdheden op grond van de Cao Gemeenten, met uitzondering van: </text:p>
                  <text:p text:style-name="table_al">artikel 1.7 (Hardheidsclausule)</text:p>
                  <text:p text:style-name="table_al">artikel 3.1 (Vaststellen en waarderen functies)</text:p>
                  <text:p text:style-name="table_al">artikel 3.14 (Vaststellen regeling Inconveniën-tentoelage)</text:p>
                  <text:p text:style-name="table_al">artikel 3.18 (Vaststellen regeling Uitstekend functioneren of bijzondere prestaties)</text:p>
                  <text:p text:style-name="table_al">artikel 3.21 (Vaststellen regeling Reis- en verblijfkostenvergoe-ding)</text:p>
                  <text:p text:style-name="table_al">artikel 3.22 (Vaststellen regeling Reiskosten woon-werkverkeer)</text:p>
                  <text:p text:style-name="table_al">artikel 5.2 (Vaststellen Werktijdenregeling)</text:p>
                  <text:p text:style-name="table_al">artikel 5.5 (Vaststellen Bijzondere regeling voor de werktijden)</text:p>
                </table:table-cell>
                <table:table-cell table:style-name="entry" table:number-rows-spanned="1" table:number-columns-spanned="1">
                  <text:p text:style-name="table_al">Cao Gemeenten</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S</text:p>
                </table:table-cell>
                <table:table-cell table:style-name="entry" table:number-rows-spanned="1" table:number-columns-spanned="1">
                  <text:p text:style-name="table_al">Manager</text:p>
                  <text:p text:style-name="table_al">Coördinator Noaberpoort</text:p>
                </table:table-cell>
                <table:table-cell table:style-name="entry"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1">
                  <text:p text:style-name="table_al"/>
                  <text:p text:style-name="table_al">Omschrijving gemandateerde bevoegdheid</text:p>
                </table:table-cell>
                <table:table-cell table:style-name="entry" table:number-rows-spanned="1" table:number-columns-spanned="1">
                  <text:p text:style-name="table_al">Wet/artikel</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artikel 6.13 (Vaststellen regeling lokale vormen van verlof)</text:p>
                  <text:p text:style-name="table_al">artikel 9.1 (Vaststellen regeling met aanvullende afspraken over het Van werk naar werk-traject)</text:p>
                  <text:p text:style-name="table_al">artikel 10.24 (Passende regeling bij verstoorde arbeidsverhouding)</text:p>
                  <text:p text:style-name="table_al">artikel 11.1, lid 4, (Regeling over het geven, reinigen en herstellen van de kleding)</text:p>
                  <text:p text:style-name="table_al">artikel 14.5 (Regeling over hoe lesgebonden en niet-lesgebonden uren zich tot elkaar verhou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rechtshandelingen op grond van de Regeling Individueel Keuzebudget</text:p>
                </table:table-cell>
                <table:table-cell table:style-name="entry" table:number-rows-spanned="1" table:number-columns-spanned="1">
                  <text:p text:style-name="table_al">Regeling IKB </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rechtshandelingen op grond van de Belonings- en reiskostenregeling</text:p>
                </table:table-cell>
                <table:table-cell table:style-name="entry" table:number-rows-spanned="1" table:number-columns-spanned="1">
                  <text:p text:style-name="table_al">Belonings- en reis-kosten-regelin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S</text:p>
                </table:table-cell>
                <table:table-cell table:style-name="entry" table:number-rows-spanned="1" table:number-columns-spanned="1">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rechtshandelingen op grond van de hoofdstukken 3, 4, 5 en 6 van het Sociaal statuut </text:p>
                </table:table-cell>
                <table:table-cell table:style-name="entry" table:number-rows-spanned="1" table:number-columns-spanned="1">
                  <text:p text:style-name="table_al">Sociaal statuut </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rechtshandelingen op grond van de Regeling generatiepact, met uitzondering van artikel 4 voor zover het verzoek niet wordt toegewezen en artikel 9.</text:p>
                </table:table-cell>
                <table:table-cell table:style-name="entry" table:number-rows-spanned="1" table:number-columns-spanned="1">
                  <text:p text:style-name="table_al">Regeling generatie-pact</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
                  <text:p text:style-name="table_al">Omschrijving gemandateerde bevoegdheid</text:p>
                </table:table-cell>
                <table:table-cell table:style-name="entry" table:number-rows-spanned="1" table:number-columns-spanned="1">
                  <text:p text:style-name="table_al">Wet/artikel</text:p>
                </table:table-cell>
                <table:table-cell table:style-name="entry" table:number-rows-spanned="1" table:number-columns-spanned="1">
                  <text:p text:style-name="table_al">Mandaat-gever</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Alle feitelijke handelingen in het kader van personeel en organisatie</text:p>
                </table:table-cell>
                <table:table-cell table:style-name="entry" table:number-rows-spanned="1" table:number-columns-spanned="1">
                  <text:p text:style-name="table_al"/>
                </table:table-cell>
                <table:table-cell table:style-name="entry" table:number-rows-spanned="1" table:number-columns-spanned="1">
                  <text:p text:style-name="table_al">B&amp;W</text:p>
                </table:table-cell>
                <table:table-cell table:style-name="entry" table:number-rows-spanned="1" table:number-columns-spanned="1">
                  <text:p text:style-name="table_al">S</text:p>
                </table:table-cell>
                <table:table-cell table:style-name="entry" table:number-rows-spanned="1" table:number-columns-spanned="1">
                  <text:p text:style-name="table_al">Manager</text:p>
                  <text:p text:style-name="table_al">Coördinator Noaber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huren van personeel (gunnen en verlenen opdrachten voor dienst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S</text:p>
                </table:table-cell>
                <table:table-cell table:style-name="entry" table:number-rows-spanned="1" table:number-columns-spanned="1">
                  <text:p text:style-name="table_al">Manager</text:p>
                </table:table-cell>
                <table:table-cell table:style-name="entry" table:number-rows-spanned="1" table:number-columns-spanned="1">
                  <text:p text:style-name="table_al">M.i.a.v. Nota inkoop- en aanbestedings-beleid en i.o.m. inkoopcoördinator</text:p>
                </table:table-cell>
              </table:table-row>
            </table:table>
            <text:p text:style-name="table_bottom"/>
          </text:section>
          <text:p text:style-name="al"/>
          <text:p text:style-name="al"/>
          <text:p text:style-name="al">
          <text:span text:style-name="nadrukvet">Lijst van gebruikte afkortingen (op alfabetische volgorde)</text:span>
        </text:p>
          <text:p text:style-name="al">B Burgemeester</text:p>
          <text:p text:style-name="al">BW Burgerlijk Wetboek</text:p>
          <text:p text:style-name="al">B&amp;W College van burgemeester en wethouders</text:p>
          <text:p text:style-name="al">Cao Gemeenten Collectieve arbeidsovereenkomst Gemeenten</text:p>
          <text:p text:style-name="al">IKB Individueel Keuzebudget</text:p>
          <text:p text:style-name="al">I.o.m. In overleg met</text:p>
          <text:p text:style-name="al">M.i.a.v. Met inachtneming van</text:p>
          <text:p text:style-name="al">S Gemeentesecretaris</text:p>
          <text:p text:style-name="al">Sociaal statuut Sociaal statuut gemeente Haaksbergen 201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697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7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97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aksbergen</meta:user-defined>
    <meta:user-defined meta:name="OVERHEID.Informatietype/DC.type">officiële publicatie</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TaxonomieBeleidsagenda/OVERHEID.category">Bestuur | Organisatie en beleid</meta:user-defined>
    <meta:user-defined meta:name="DC.source">afdeling 10.1.1 van de Algemene wet bestuursrecht]|[1.0:c:BWBR0005537&amp;afdeling=10.1.1&amp;g=2020-04-15</meta:user-defined>
    <meta:user-defined meta:name="OVERHEIDop.referentienummer">8.48a</meta:user-defined>
    <meta:user-defined meta:name="DCTERMS.abstract">Deze besluiten bevatten de gemandateerde bevoegdheden aan managers en op het gebied van personeel en organisatie.</meta:user-defined>
    <meta:user-defined meta:name="DCTERMS.alternative">Mandaatbesluiten managers, personeel en organisatie</meta:user-defined>
    <dc:language>nl</dc:language>
    <meta:user-defined meta:name="OVERHEID.Gemeente/DC.spatial">Haaksbergen</meta:user-defined>
    <meta:user-defined meta:name="DC.title">Mandaatbesluiten managers, personeel en organisatie Haaksbergen (8.48a)</meta:user-defined>
    <meta:user-defined meta:name="DCTERMS.W3CDTF/DCTERMS.available">2020-04-30</meta:user-defined>
    <meta:user-defined meta:name="DCTERMS.W3CDTF/OVERHEIDop.jaargang">2020</meta:user-defined>
    <meta:user-defined meta:name="OVERHEIDop.publicationIssue">106973</meta:user-defined>
    <meta:user-defined meta:name="OVERHEIDop.betreftRegeling">CVDR639790_1</meta:user-defined>
    <meta:user-defined meta:name="xs:date/OVERHEIDop.startdatum">2020-05-01</meta:user-defined>
    <meta:user-defined meta:name="OVERHEIDop.GmbID/DC.identifier">gmb-2020-106973</meta:user-defined>
    <meta:user-defined meta:name="OVERHEIDop.versieInformatie"/>
  </office:meta>
</office:document-meta>
</file>