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Gun uw spullen een tweede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 een goede schoonmaak houdt u vaak herbruikbare spullen over. Spullen die een tweede leven krijgen komen niet onnodig in de afvalstroom terecht. Op deze manier voorkomen we een hoop CO2-uitstoot, omdat er geen energie en grondstoffen, zoals hout en metaal, nodig zijn om bijvoorbeeld een nieuwe tafel te maken. Vooral geschikt voor hergebruik zijn onder andere: speelgoed, kleren, stoelen, schemerlampen, cd's, tafels, kasten en boeken. Dus bedenk eens of u het product een tweede leven kunt gunnen, voordat de spullen weggegooid worden bij het afval.</text:p>
            <text:p text:style-name="tussenkopcur">Kringloopwinkels in de regio</text:p>
            <text:p text:style-name="last-al">Kijk op de website <text:a xlink:href="https://www.waardlanden.nl/particulieren/hergebruik/kringloopwinkels" xlink:type="simple">waardlanden.nl</text:a> voor een overzicht van alle kringloopwinkels in de regi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Natuur en milieu | Organisatie en beleid</meta:user-defined>
    <dc:language>nl</dc:language>
    <meta:user-defined meta:name="OVERHEID.Gemeente/DC.spatial">Vijfheerenlanden</meta:user-defined>
    <meta:user-defined meta:name="DC.title">Gemeente Vijfheerenlanden - Gun uw spullen een tweede le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7</meta:user-defined>
    <meta:user-defined meta:name="OVERHEIDop.GmbID/DC.identifier">gmb-2020-10697</meta:user-defined>
    <meta:user-defined meta:name="OVERHEIDop.versieInformatie"/>
  </office:meta>
</office:document-meta>
</file>