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8506, Minckelersstraat 167 (werkzaamheden perceel, aanleggen uitrit, zonwer); 641376; 21-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8506, Minckelersstraat 167 (werkzaamheden perceel, aanleggen uitrit, zonwering/rolluik, alarminstallatie, plaatsen reclame); 641376; 21-4-2020; Status: Ingekomen, gemeente Hilversum</text:span>
          </text:p>
            <text:p text:style-name="common-al"/>
            <text:p text:style-name="common-al">Datum indiening aanvraag: 21-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96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376</meta:user-defined>
    <meta:user-defined meta:name="DCTERMS.abstract">werkzaamheden perceel, aanleggen uitrit, zonwering/rolluik, alarminstallatie, plaatsen reclame</meta:user-defined>
    <dc:language>nl</dc:language>
    <meta:user-defined meta:name="OVERHEID.EPSG28992/DC.spatial">142381.11 470615.76</meta:user-defined>
    <meta:user-defined meta:name="DC.title">C 8506, Minckelersstraat 167 (werkzaamheden perceel, aanleggen uitrit, zonwer); 641376; 21-04-20; Aanvraag omgevingsvergunning</meta:user-defined>
    <meta:user-defined meta:name="OVERHEID.PostcodeHuisnummer/OVERHEIDop.postcodeHuisnummer">1223LE 167</meta:user-defined>
    <meta:user-defined meta:name="OVERHEIDop.straatnaam">Minckelersstraat</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6967</meta:user-defined>
    <meta:user-defined meta:name="OVERHEIDop.GmbID/DC.identifier">gmb-2020-106967</meta:user-defined>
    <meta:user-defined meta:name="OVERHEIDop.versieInformatie"/>
  </office:meta>
</office:document-meta>
</file>