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odsstraat 31 te Gennep: het verbouwen en uitbreiden van een woonhuis (ontvangstdatum: 22 april 2020) 2020-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en uitbreiden van een woonhuis aan de Loodsstraat 31 te Gennep (2020-0376)</text:p>
            <text:p text:style-name="common-al">
            <text:span text:style-name="nadrukvet">Ontvangstdatum</text:span>
          </text:p>
            <text:p text:style-name="common-al">Deze aanvraag is ontvangen op 22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7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69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27 412061</meta:user-defined>
    <meta:user-defined meta:name="DC.title">Ontvangst Omgevingsvergunning Loodsstraat 31 te Gennep: het verbouwen en uitbreiden van een woonhuis (ontvangstdatum: 22 april 2020) 2020-0376</meta:user-defined>
    <meta:user-defined meta:name="OVERHEID.PostcodeHuisnummer/OVERHEIDop.postcodeHuisnummer">6591EK 31</meta:user-defined>
    <meta:user-defined meta:name="OVERHEIDop.straatnaam">Loodsstraat</meta:user-defined>
    <meta:user-defined meta:name="OVERHEIDop.woonplaats">Genne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62</meta:user-defined>
    <meta:user-defined meta:name="OVERHEIDop.GmbID/DC.identifier">gmb-2020-106962</meta:user-defined>
    <meta:user-defined meta:name="OVERHEIDop.versieInformatie"/>
  </office:meta>
</office:document-meta>
</file>