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altonstraat t.h.v. nr. 8, Sectie D nr. 753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120</text:span>
          </text:p>
            <text:p text:style-name="common-al">Gemeente Aalsmeer heeft op 23 april 2020 een besluit genomen op de aanvraag omgevingsvergunning voor het kappen van diverse bomen t.b.v. de herinrichting en groenrenovatie van de omgeving van de Proosdijhal. De locatie is Daltonstraat t.h.v. nr. 8, Sectie D nr. 753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695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78.18 472066.18</meta:user-defined>
    <meta:user-defined meta:name="DC.title">Gemeente Aalsmeer - aanvraag omgevingsvergunning toegekend - Daltonstraat t.h.v. nr. 8, Sectie D nr. 7534 in Kudelstaart</meta:user-defined>
    <meta:user-defined meta:name="OVERHEID.PostcodeHuisnummer/OVERHEIDop.postcodeHuisnummer">1433MG 32</meta:user-defined>
    <meta:user-defined meta:name="OVERHEIDop.straatnaam">Archimedeslaan</meta:user-defined>
    <meta:user-defined meta:name="OVERHEIDop.woonplaats">Kudelstaart</meta:user-defined>
    <meta:user-defined meta:name="DCTERMS.W3CDTF/DCTERMS.available">2020-04-28</meta:user-defined>
    <meta:user-defined meta:name="DCTERMS.W3CDTF/OVERHEIDop.jaargang">2020</meta:user-defined>
    <meta:user-defined meta:name="OVERHEIDop.publicationIssue">106958</meta:user-defined>
    <meta:user-defined meta:name="OVERHEIDop.GmbID/DC.identifier">gmb-2020-106958</meta:user-defined>
    <meta:user-defined meta:name="OVERHEIDop.versieInformatie"/>
  </office:meta>
</office:document-meta>
</file>