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straat 88 a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0 met zaaknummer<text:span text:style-name="nadrukvet"> M-SLM200099 </text:span>voor het verwijderen van asbest dakplaat op de locatie <text:span text:style-name="nadrukvet">Langestraat 88 a in Hoek</text:span>.</text:p>
            <text:p text:style-name="common-al">De sloopmelding is op 23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94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4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42.73 369576.64</meta:user-defined>
    <meta:user-defined meta:name="DC.title">Sloopmelding - Langestraat 88 a in Hoek</meta:user-defined>
    <meta:user-defined meta:name="OVERHEID.PostcodeHuisnummer/OVERHEIDop.postcodeHuisnummer">4542AK 88</meta:user-defined>
    <meta:user-defined meta:name="OVERHEIDop.straatnaam">Langestraat</meta:user-defined>
    <meta:user-defined meta:name="OVERHEIDop.woonplaats">Ho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43</meta:user-defined>
    <meta:user-defined meta:name="OVERHEIDop.GmbID/DC.identifier">gmb-2020-106943</meta:user-defined>
    <meta:user-defined meta:name="OVERHEIDop.versieInformatie"/>
  </office:meta>
</office:document-meta>
</file>